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milieubeheer, Kapteijnlaan 10 5505AZ Veldhoven.</text:p>
            <text:p text:style-name="common-al">Er is op 14-02-2022 een melding op basis van het Activiteitenbesluit milieubeheer ingediend.</text:p>
            <text:p text:style-name="common-al">De melding betreft locatie Kapteijnlaan 10 5505AZ Veldhoven, en is geregistreerd onder zaaknummer VHZ2022-00071 met omschrijving "melden van een inrit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50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HZ2022-00071</meta:user-defined>
    <meta:user-defined meta:name="DCTERMS.abstract">melden van een inrit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094</meta:user-defined>
    <meta:user-defined meta:name="OVERHEIDop.GmbID/DC.identifier">gmb-2022-95094</meta:user-defined>
    <meta:user-defined meta:name="OVERHEIDop.versieInformatie"/>
  </office:meta>
</office:document-meta>
</file>