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34: voor het organiseren van Voorjaarstocht Hesseler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Voorjaarstocht Hesseler Fietsers" dat georganiseerd wordt op 19 maart 2022 vanaf Café Deen, Burg. de Kockstraat 34 in Oosterhesselen.</text:p>
            <text:p text:style-name="common-al"/>
            <text:p text:style-name="common-al">Ontvangen op 9 februari 2022</text:p>
            <text:p text:style-name="common-al"/>
            <text:p text:style-name="common-al">Kenmerk: 13700-2022</text:p>
            <text:p text:style-name="common-al"/>
            <text:p text:style-name="common-al"/>
            <text:p text:style-name="last-al">Coevorden, 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09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osterhesselen - Burg. de Kockstraat 34: voor het organiseren van Voorjaarstocht Hesseler Fietser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93</meta:user-defined>
    <meta:user-defined meta:name="OVERHEIDop.GmbID/DC.identifier">gmb-2022-95093</meta:user-defined>
    <meta:user-defined meta:name="OVERHEIDop.versieInformatie"/>
  </office:meta>
</office:document-meta>
</file>