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65 te Nijmegen: bouwobjecten vergunning 18-02-2022 tot 20-0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2</text:p>
            <text:p text:style-name="common-al">
            <text:span text:style-name="nadrukvet">Omschrijving: </text:span>bouwobjecten vergunning 18-02-2022 tot 20-02-2022 (Hatertseweg 26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087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aart 2022 tot en met 12 april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D595701-22DA-411B-A3E8-7297ABAA9EE1" xlink:type="simple">http://www.nijmegen.nl/vergunningpagina/?guid=CD595701-22DA-411B-A3E8-7297ABAA9E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07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265 te Nijmegen: bouwobjecten vergunning 18-02-2022 tot 20-02-2022 - apv vergunning – Bijzondere wetten  - Vergunning verlee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70</meta:user-defined>
    <meta:user-defined meta:name="OVERHEIDop.GmbID/DC.identifier">gmb-2022-95070</meta:user-defined>
    <meta:user-defined meta:name="OVERHEIDop.versieInformatie"/>
  </office:meta>
</office:document-meta>
</file>