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nit t.b.v recreatiezaal Graaf Ottolaan 26A 1, 3843AM Harderwijk</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ntvangen voor tijdelijke unit t.b.v. recreatiezaal op locatie Graaf Ottolaan 26A 1, 3843AM Harderwijk. De aanvraag is geregistreerd onder zaaknummer 2022-00052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506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6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6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Ottolaan 26A 1, 3843AM Harderwijk</meta:user-defined>
    <dc:language>nl</dc:language>
    <meta:user-defined meta:name="OVERHEIDop.locatietype/OVERHEIDop.gebiedsmarkering">Punt</meta:user-defined>
    <meta:user-defined meta:name="DC.title">Aanvraag omgevingsvergunning unit t.b.v recreatiezaal Graaf Ottolaan 26A 1, 3843AM Harderwijk</meta:user-defined>
    <meta:user-defined meta:name="DCTERMS.W3CDTF/DCTERMS.available">2022-03-03</meta:user-defined>
    <meta:user-defined meta:name="DCTERMS.W3CDTF/OVERHEIDop.jaargang">2022</meta:user-defined>
    <meta:user-defined meta:name="OVERHEIDop.publicationIssue">95064</meta:user-defined>
    <meta:user-defined meta:name="OVERHEIDop.GmbID/DC.identifier">gmb-2022-95064</meta:user-defined>
    <meta:user-defined meta:name="OVERHEIDop.versieInformatie"/>
  </office:meta>
</office:document-meta>
</file>