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3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2</text:p>
            <text:p text:style-name="common-al">
            <text:span text:style-name="nadrukvet">Omschrijving: </text:span>verwijderen van asbest (Weezenhof 43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7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082DE9-7BDB-4467-A546-B077B5F2984D" xlink:type="simple">http://www.nijmegen.nl/vergunningpagina/?guid=A4082DE9-7BDB-4467-A546-B077B5F298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06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345 te Nijmegen: verwijderen van asbest - meldingen - Melding ontva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63</meta:user-defined>
    <meta:user-defined meta:name="OVERHEIDop.GmbID/DC.identifier">gmb-2022-95063</meta:user-defined>
    <meta:user-defined meta:name="OVERHEIDop.versieInformatie"/>
  </office:meta>
</office:document-meta>
</file>