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2</text:p>
            <text:p text:style-name="common-al">
            <text:span text:style-name="nadrukvet">Omschrijving: </text:span>verwijderen van asbest (Simon Stevinstraat 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77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72AC50-ED9E-492E-BAB8-AF11B5A9C991" xlink:type="simple">http://www.nijmegen.nl/vergunningpagina/?guid=9B72AC50-ED9E-492E-BAB8-AF11B5A9C9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06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6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imon Stevinstraat 55 te Nijmegen: verwijderen van asbest - meldingen - Melding ontva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62</meta:user-defined>
    <meta:user-defined meta:name="OVERHEIDop.GmbID/DC.identifier">gmb-2022-95062</meta:user-defined>
    <meta:user-defined meta:name="OVERHEIDop.versieInformatie"/>
  </office:meta>
</office:document-meta>
</file>