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mopstraat 9 te Nijmegen e.o.:  verwijderen van asbest- e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3-2022</text:p>
            <text:p text:style-name="common-al">
            <text:span text:style-name="nadrukvet">Omschrijving: </text:span> verwijderen van asbest- en sloopwerkzaamheden (Klimopstraat 9 te Nijmegen e.o.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759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901567A-9520-45EE-B037-E1CDBD9248AA" xlink:type="simple">http://www.nijmegen.nl/vergunningpagina/?guid=C901567A-9520-45EE-B037-E1CDBD9248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06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6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6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limopstraat 9 te Nijmegen e.o.:  verwijderen van asbest- en sloopwerkzaamheden - meldingen - Melding ontva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060</meta:user-defined>
    <meta:user-defined meta:name="OVERHEIDop.GmbID/DC.identifier">gmb-2022-95060</meta:user-defined>
    <meta:user-defined meta:name="OVERHEIDop.versieInformatie"/>
  </office:meta>
</office:document-meta>
</file>