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oonacker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0 december 2021 besloten om de beslistermijn voor de aanvraag met zaaknummer V-20210504 voor een omgevingsvergunning op locatie Froonacker 8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roonacker 8 in Franek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06</meta:user-defined>
    <meta:user-defined meta:name="OVERHEIDop.GmbID/DC.identifier">gmb-2022-9506</meta:user-defined>
    <meta:user-defined meta:name="OVERHEIDop.versieInformatie"/>
  </office:meta>
</office:document-meta>
</file>