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301 te Nijmegen e.o.: verwijderen van asbest -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3-2022</text:p>
            <text:p text:style-name="common-al">
            <text:span text:style-name="nadrukvet">Omschrijving: </text:span>verwijderen van asbest - Bron 2 (Meijhorst 1301 te Nijmegen e.o.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751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895E618-679D-4EA0-82DB-800156E06766" xlink:type="simple">http://www.nijmegen.nl/vergunningpagina/?guid=8895E618-679D-4EA0-82DB-800156E067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05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5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5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ijhorst 1301 te Nijmegen e.o.: verwijderen van asbest - Bron 2 - meldingen - Melding ontva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059</meta:user-defined>
    <meta:user-defined meta:name="OVERHEIDop.GmbID/DC.identifier">gmb-2022-95059</meta:user-defined>
    <meta:user-defined meta:name="OVERHEIDop.versieInformatie"/>
  </office:meta>
</office:document-meta>
</file>