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9 te Nijmegen: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2</text:p>
            <text:p text:style-name="common-al">
            <text:span text:style-name="nadrukvet">Omschrijving: </text:span>slopen (St. Anna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4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556171-FC87-4784-B7B2-2DEAFAFAC340" xlink:type="simple">http://www.nijmegen.nl/vergunningpagina/?guid=F9556171-FC87-4784-B7B2-2DEAFAFAC3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05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9 te Nijmegen: slopen - meldingen - Melding ontva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57</meta:user-defined>
    <meta:user-defined meta:name="OVERHEIDop.GmbID/DC.identifier">gmb-2022-95057</meta:user-defined>
    <meta:user-defined meta:name="OVERHEIDop.versieInformatie"/>
  </office:meta>
</office:document-meta>
</file>