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37 te Nijmegen: kappen van een beuk vanwege gevaarlijke situ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kappen van een beuk vanwege gevaarlijke situatie (Akkerlaan 3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696.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73123F-1870-46EE-B08D-4A6653068E55" xlink:type="simple">http://www.nijmegen.nl/vergunningpagina/?guid=5173123F-1870-46EE-B08D-4A6653068E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kkerlaan 37 te Nijmegen: kappen van een beuk vanwege gevaarlijke situatie - omgevingsvergunning - Aanvraag ontvangen</meta:user-defined>
    <meta:user-defined meta:name="DCTERMS.W3CDTF/DCTERMS.available">2022-03-03</meta:user-defined>
    <meta:user-defined meta:name="DCTERMS.W3CDTF/OVERHEIDop.jaargang">2022</meta:user-defined>
    <meta:user-defined meta:name="OVERHEIDop.publicationIssue">95056</meta:user-defined>
    <meta:user-defined meta:name="OVERHEIDop.GmbID/DC.identifier">gmb-2022-95056</meta:user-defined>
    <meta:user-defined meta:name="OVERHEIDop.versieInformatie"/>
  </office:meta>
</office:document-meta>
</file>