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uijbersstraat 1 en 3 te Nijmegen: plaatsen van warmtepom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plaatsen van warmtepompen (Professor Huijbersstraat 1 en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49.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930BFE-D709-43DF-8387-AEEEAA3368E8" xlink:type="simple">http://www.nijmegen.nl/vergunningpagina/?guid=7F930BFE-D709-43DF-8387-AEEEAA3368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rofessor Huijbersstraat 1 en 3 te Nijmegen: plaatsen van warmtepompen - omgevingsvergunning - Aanvraag ontvangen</meta:user-defined>
    <meta:user-defined meta:name="DCTERMS.W3CDTF/DCTERMS.available">2022-03-03</meta:user-defined>
    <meta:user-defined meta:name="DCTERMS.W3CDTF/OVERHEIDop.jaargang">2022</meta:user-defined>
    <meta:user-defined meta:name="OVERHEIDop.publicationIssue">95055</meta:user-defined>
    <meta:user-defined meta:name="OVERHEIDop.GmbID/DC.identifier">gmb-2022-95055</meta:user-defined>
    <meta:user-defined meta:name="OVERHEIDop.versieInformatie"/>
  </office:meta>
</office:document-meta>
</file>