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35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2 een aanvraag voor een omgevingsvergunning ontvangen. Dit betreft het afsluiten van de tuin door het doortrekken van het bestaande hek/muurwerk ter plaatse van de De Groendijck 35 in Driebruggen. De aanvraag is geregistreerd onder kenmerk 202205701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0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roendijck 35 in Driebruggen</meta:user-defined>
    <meta:user-defined meta:name="DCTERMS.W3CDTF/DCTERMS.available">2022-03-03</meta:user-defined>
    <meta:user-defined meta:name="DCTERMS.W3CDTF/OVERHEIDop.jaargang">2022</meta:user-defined>
    <meta:user-defined meta:name="OVERHEIDop.publicationIssue">95046</meta:user-defined>
    <meta:user-defined meta:name="OVERHEIDop.GmbID/DC.identifier">gmb-2022-95046</meta:user-defined>
    <meta:user-defined meta:name="OVERHEIDop.versieInformatie"/>
  </office:meta>
</office:document-meta>
</file>