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944, Compagniestraat 8, 1613JM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Compagniestraat 8, 1613JM Grootebroek</text:span>
          </text:p>
            <text:p text:style-name="common-al">Het college van burgemeester en wethouders heeft de beslistermijn op de volgende aanvraag met zes werken verlengd:</text:p>
            <text:p text:style-name="common-al">Locatie: Compagniestraat 8, 1613JM Grootebroek</text:p>
            <text:p text:style-name="common-al">Voor: verbouwen van de woning</text:p>
            <text:p text:style-name="common-al">Datum besluit: 6 januari 2022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50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ompagniestraat 8, 1613JM Grootebroek</meta:user-defined>
    <dc:language>nl</dc:language>
    <meta:user-defined meta:name="OVERHEIDop.locatietype/OVERHEIDop.gebiedsmarkering">Punt</meta:user-defined>
    <meta:user-defined meta:name="DC.title">Kennisgeving termijnverlenging 2021-001944, Compagniestraat 8, 1613JM Grootebroek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04</meta:user-defined>
    <meta:user-defined meta:name="OVERHEIDop.GmbID/DC.identifier">gmb-2022-9504</meta:user-defined>
    <meta:user-defined meta:name="OVERHEIDop.versieInformatie"/>
  </office:meta>
</office:document-meta>
</file>