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34 te Nijmegen: doorbreken van een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doorbreken van een muur (Fransestraat 3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626.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E377B7-CD97-4B7C-8A61-B32A99DFE4B2" xlink:type="simple">http://www.nijmegen.nl/vergunningpagina/?guid=BAE377B7-CD97-4B7C-8A61-B32A99DFE4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straat 34 te Nijmegen: doorbreken van een muur - omgevingsvergunning - Aanvraag ontvangen</meta:user-defined>
    <meta:user-defined meta:name="DCTERMS.W3CDTF/DCTERMS.available">2022-03-03</meta:user-defined>
    <meta:user-defined meta:name="DCTERMS.W3CDTF/OVERHEIDop.jaargang">2022</meta:user-defined>
    <meta:user-defined meta:name="OVERHEIDop.publicationIssue">95037</meta:user-defined>
    <meta:user-defined meta:name="OVERHEIDop.GmbID/DC.identifier">gmb-2022-95037</meta:user-defined>
    <meta:user-defined meta:name="OVERHEIDop.versieInformatie"/>
  </office:meta>
</office:document-meta>
</file>