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thv nr 3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vergunning voor het plaatsen van een container ter hoogte van Koemarkt 36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0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emarkt thv nr 36, 1441DD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21</meta:user-defined>
    <meta:user-defined meta:name="OVERHEIDop.GmbID/DC.identifier">gmb-2022-95021</meta:user-defined>
    <meta:user-defined meta:name="OVERHEIDop.versieInformatie"/>
  </office:meta>
</office:document-meta>
</file>