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2 tijdelijke uitkijkpunten t.b.v. het project aanpak ring zuid aan Expositielaan en Muntinglaan te Groningen (kadastrale percelen P3137 en C12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ositielaan en Muntinglaan te Groningen (kadastrale percelen P3137 en C12813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2 tijdelijke uitkijkpunten t.b.v. project aanpak ring zuid (verzenddatum 25-02-2022, dossiernummer 2022702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3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00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0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0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2 tijdelijke uitkijkpunten t.b.v. het project aanpak ring zuid aan Expositielaan en Muntinglaan te Groningen (kadastrale percelen P3137 en C12813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08</meta:user-defined>
    <meta:user-defined meta:name="OVERHEIDop.GmbID/DC.identifier">gmb-2022-95008</meta:user-defined>
    <meta:user-defined meta:name="OVERHEIDop.versieInformatie"/>
  </office:meta>
</office:document-meta>
</file>