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achweg</text:p>
      <text:section text:name="regeling_id1-3-2" text:style-name="regeling">
        <text:section text:name="aanhef_id1-3-2-1" text:style-name="aanhef">
          <text:section text:name="preambule_id1-3-2-1-1" text:style-name="preambule">
            <text:p text:style-name="al">Burgemeester en wethouders van Middelburg maken ter voldoening aan het bepaalde in artikel 6.24, lid 3 van de Wet ruimtelijke ordening (Wro) bekend dat zij op 27 januari 2022 een anterieure overeenkomst als bedoeld in artikel 6.24, lid 1 van de Wro hebben gesloten voor een locatie nabij de Bachweg te Middelburg, bestaande uit het kadastrale perceel gemeente middelburg, sectie P, nummer 4161. Een anterieure overeenkomst is een overeenkomst die door een initiatiefnemer voor een ruimtelijke ontwikkeling en Gemeente Middelburg wordt ondertekend alvorens de gemeenteraad een besluit neemt over de vaststelling van een planologische maatregel. Tegen de anterieure overeenkomst kunnen geen zienswijzen of bezwaren worden ingediend en staat geen bezwaar of beroep open.</text:p>
            <text:p text:style-name="al">Een zakelijke beschrijving van de inhoud van deze overeenkomst ligt van 10 maart tot en met  20 april 2022 tijdens kantooruren voor een ieder ter inzage bij de vakbalie in het stadskantoor van Gemeente Middelbur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50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Anterieure overeenkomst Bachweg</meta:user-defined>
    <meta:user-defined meta:name="DCTERMS.W3CDTF/DCTERMS.available">2022-03-10</meta:user-defined>
    <meta:user-defined meta:name="DCTERMS.W3CDTF/OVERHEIDop.jaargang">2022</meta:user-defined>
    <meta:user-defined meta:name="OVERHEIDop.publicationIssue">95004</meta:user-defined>
    <meta:user-defined meta:name="OVERHEIDop.GmbID/DC.identifier">gmb-2022-95004</meta:user-defined>
    <meta:user-defined meta:name="OVERHEIDop.versieInformatie"/>
  </office:meta>
</office:document-meta>
</file>