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Smitsweg 9 c in Klaasw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2 heeft de gemeente een melding ontvangen voor activiteiten waarvoor geen vergunningplicht geldt op locatie Smitsweg 9 c in Klaaswaal. De melding is geregistreerd onder zaaknummer 2022-0041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9500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00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Smitsweg 9 c in Klaaswaal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000</meta:user-defined>
    <meta:user-defined meta:name="OVERHEIDop.GmbID/DC.identifier">gmb-2022-95000</meta:user-defined>
    <meta:user-defined meta:name="OVERHEIDop.versieInformatie"/>
  </office:meta>
</office:document-meta>
</file>