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3-3-3">
      <text:list-level-style-bullet text:bullet-char="•" text:level="1">
        <style:list-level-properties text:min-label-width="10mm"/>
      </text:list-level-style-bullet>
    </text:list-style>
    <text:list-style style:name="id1-3-2-2-2-6-2-1-3-3-3-1">
      <text:list-level-style-bullet text:bullet-char="•" text:level="1">
        <style:list-level-properties text:min-label-width="10mm"/>
      </text:list-level-style-bullet>
    </text:list-style>
    <text:list-style style:name="id1-3-2-2-2-6-2-1-3-3-3-2">
      <text:list-level-style-bullet text:bullet-char="•" text:level="1">
        <style:list-level-properties text:min-label-width="10mm"/>
      </text:list-level-style-bullet>
    </text:list-style>
    <text:list-style style:name="id1-3-2-2-2-6-2-1-3-3-3-3">
      <text:list-level-style-bullet text:bullet-char="•" text:level="1">
        <style:list-level-properties text:min-label-width="10mm"/>
      </text:list-level-style-bullet>
    </text:list-style>
    <text:list-style style:name="id1-3-2-2-2-6-2-1-3-3-3-4">
      <text:list-level-style-bullet text:bullet-char="•" text:level="1">
        <style:list-level-properties text:min-label-width="10mm"/>
      </text:list-level-style-bullet>
    </text:list-style>
    <text:list-style style:name="id1-3-2-2-2-6-2-1-3-3-3-5">
      <text:list-level-style-bullet text:bullet-char="•" text:level="1">
        <style:list-level-properties text:min-label-width="10mm"/>
      </text:list-level-style-bullet>
    </text:list-style>
    <text:list-style style:name="id1-3-2-2-2-6-2-1-3-3-3-6">
      <text:list-level-style-bullet text:bullet-char="•" text:level="1">
        <style:list-level-properties text:min-label-width="10mm"/>
      </text:list-level-style-bullet>
    </text:list-style>
    <text:list-style style:name="id1-3-2-2-2-6-2-1-3-3-3-7">
      <text:list-level-style-bullet text:bullet-char="•" text:level="1">
        <style:list-level-properties text:min-label-width="10mm"/>
      </text:list-level-style-bullet>
    </text:list-style>
    <text:list-style style:name="id1-3-2-2-2-6-2-1-3-3-3-8">
      <text:list-level-style-bullet text:bullet-char="•" text:level="1">
        <style:list-level-properties text:min-label-width="10mm"/>
      </text:list-level-style-bullet>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2-2-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2-2-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2-2-2-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2-2-2-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2-2-2-2-3-2-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2-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2-2-2-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2-2-2-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2-2-2-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2-2-2-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2-2-2-2-3-3-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3-2-2-2-2-3-3-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2-2-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2-2-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3-2-2-3-1-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2-2-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2-2-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3-2-2-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2-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2-2-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2-3-2-2-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2-3-2-2-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3-2-3-2-2-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office:automatic-styles>
  <office:body>
    <office:text>
      <text:p text:style-name="new_page_staatscourant"/>
      <text:p text:style-name="single-kop-titel">VERORDENING WERK EN INKOMEN GEMEENTE ALBLASSERDAM</text:p>
      <text:section text:name="regeling_id1-3-2" text:style-name="regeling">
        <text:section text:name="aanhef_id1-3-2-1" text:style-name="aanhef">
          <text:section text:name="preambule_id1-3-2-1-1" text:style-name="preambule">
            <text:p text:style-name="al"/>
            <text:p text:style-name="al"/>
            <text:p text:style-name="al">De gemeenteraad</text:p>
            <text:p text:style-name="al"/>
            <text:p text:style-name="al">Gezien het voorstel van het college van 30 november 2021;</text:p>
            <text:p text:style-name="al"/>
            <text:p text:style-name="al">Gelet op artikel 6, 8, 8a, 8b, 10b en 47 van de Participatiewet;</text:p>
            <text:p text:style-name="al"/>
            <text:p text:style-name="al">overwegende: </text:p>
            <text:p text:style-name="al"/>
            <text:p text:style-name="al">dat de gemeenteraad bij verordening regels dient vast te stellen over het bepaalde in de artikelen 6, 8, 8a, 8b, 10b en 47 van de Participatiewet; </text:p>
            <text:p text:style-name="al"/>
            <text:p text:style-name="al">BESLUIT:</text:p>
            <text:p text:style-name="al"/>
            <text:p text:style-name="al">vast te stellen de navolgende: </text:p>
            <text:p text:style-name="al"/>
            <text:p text:style-name="al">Verordening werk en inkomen Gemeente Alblasserda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 </text:p>
              <text:p text:style-name="al">In deze verordening wordt verstaan onder:</text:p>
              <text:list text:style-name="id1-3-2-2-1-2-3">
                <text:list-item text:style-override="id1-3-2-2-1-2-3-1">
                  <text:number>a.</text:number>
                  <text:p text:style-name="al">Afstemming: verlaging van de bijstandsnorm of bijzondere bijstand (waaronder de individuele inkomenstoeslag) op grond van artikel 18, tweede lid, van de wet, dan wel de verlaging of (gedeeltelijke) weigering van de uitkering op grond van artikel 20 IOAW en artikel 20 IOAZ;</text:p>
                </text:list-item>
                <text:list-item text:style-override="id1-3-2-2-1-2-3-2">
                  <text:number>b.</text:number>
                  <text:p text:style-name="al">Algemeen Bestuur: het Algemeen Bestuur van het Openbaar Lichaam Sociaal;</text:p>
                </text:list-item>
                <text:list-item text:style-override="id1-3-2-2-1-2-3-3">
                  <text:number>c.</text:number>
                  <text:p text:style-name="al">Bijstand: het recht op de bijstandsnorm;</text:p>
                </text:list-item>
                <text:list-item text:style-override="id1-3-2-2-1-2-3-4">
                  <text:number>d.</text:number>
                  <text:p text:style-name="al">Bijstandsnorm: de op grond van paragraaf 3.2 van de wet op de belanghebbende van toepassing zijnde norm, vermeerderd of verminderd met de op grond van paragraaf 3.3 van de wet door het college vastgestelde verhoging of verlaging of de toegekende bijstand op grond van artikel 16 van de wet of de toegekende bijzondere bijstand;</text:p>
                </text:list-item>
                <text:list-item text:style-override="id1-3-2-2-1-2-3-5">
                  <text:number>e.</text:number>
                  <text:p text:style-name="al">Cliëntenraad: stichting Cliëntenraad Regio Drechtsteden;</text:p>
                </text:list-item>
                <text:list-item text:style-override="id1-3-2-2-1-2-3-6">
                  <text:number>f.</text:number>
                  <text:p text:style-name="al">College: het college van burgemeester en wethouders;</text:p>
                </text:list-item>
                <text:list-item text:style-override="id1-3-2-2-1-2-3-7">
                  <text:number>g.</text:number>
                  <text:p text:style-name="al">Dagelijks Bestuur: het Dagelijks Bestuur van het Openbaar Lichaam Sociaal;</text:p>
                </text:list-item>
                <text:list-item text:style-override="id1-3-2-2-1-2-3-8">
                  <text:number>h.</text:number>
                  <text:p text:style-name="al">Grondslag: de bruto grondslag ingevolge de IOAW of IOAZ; </text:p>
                </text:list-item>
                <text:list-item text:style-override="id1-3-2-2-1-2-3-9">
                  <text:number>i.</text:number>
                  <text:p text:style-name="al">IOAW: de Wet inkomensvoorziening oudere en gedeeltelijk arbeidsongeschikte werkloze werknemers;</text:p>
                </text:list-item>
                <text:list-item text:style-override="id1-3-2-2-1-2-3-10">
                  <text:number>j.</text:number>
                  <text:p text:style-name="al">IOAZ: de Wet inkomensvoorziening oudere en gedeeltelijk arbeidsongeschikte gewezen zelfstandigen; </text:p>
                </text:list-item>
                <text:list-item text:style-override="id1-3-2-2-1-2-3-11">
                  <text:number>k.</text:number>
                  <text:p text:style-name="al">Nettominimumloon: basisnorm voor gehuwden als bedoeld in artikel 21, onder b, van de wet;</text:p>
                </text:list-item>
                <text:list-item text:style-override="id1-3-2-2-1-2-3-12">
                  <text:number>l.</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13">
                  <text:number>m.</text:number>
                  <text:p text:style-name="al">Uitkering: algemene bijstand op grond van de Participatiewet of de netto uitkering op grond van de IOAW of IOAZ;</text:p>
                </text:list-item>
                <text:list-item text:style-override="id1-3-2-2-1-2-3-14">
                  <text:number>n.</text:number>
                  <text:p text:style-name="al">de wet; de Participatiewet.</text:p>
                </text:list-item>
              </text:list>
              <text:p text:style-name="al"/>
            </text:section>
            <text:section text:name="artikel_id1-3-2-2-1-3" text:style-name="artikel">
              <text:p text:style-name="artikel_kop_titel"><text:span text:style-name="artikel_kop_label">Artikel</text:span> <text:span text:style-name="artikel_kop_nr">1.2.</text:span> Begrippen in het kader van re-integratie</text:p>
              <text:p text:style-name="al">In deze verordening wordt in hoofdstuk 2 verstaan onder:</text:p>
              <text:list text:style-name="id1-3-2-2-1-3-3">
                <text:list-item text:style-override="id1-3-2-2-1-3-3-1">
                  <text:number>a.</text:number>
                  <text:p text:style-name="al">UWV: het Uitvoeringsinstituut werknemersverzekeringen;</text:p>
                </text:list-item>
                <text:list-item text:style-override="id1-3-2-2-1-3-3-2">
                  <text:number>b.</text:number>
                  <text:p text:style-name="al">ANW: de Algemene nabestaandenwet;</text:p>
                </text:list-item>
                <text:list-item text:style-override="id1-3-2-2-1-3-3-3">
                  <text:number>c.</text:number>
                  <text:p text:style-name="al">gesubsidieerd werkende: degene die vanwege een voorziening gericht op arbeidsinschakeling geen uitkeringsgerechtigde, niet-uitkeringsgerechtigde of ANW-gerechtigde is;</text:p>
                </text:list-item>
                <text:list-item text:style-override="id1-3-2-2-1-3-3-4">
                  <text:number>d.</text:number>
                  <text:p text:style-name="al">uitkeringsgerechtigde: persoon jonger dan de pensioengerechtigde leeftijd die recht heeft op bijstand op grond van de wet ter voorziening in de algemeen noodzakelijke kosten van het bestaan, dan wel recht heeft op een uitkering op grond van de IOAW of de IOAZ en die niet tevens recht heeft op een uitkering van het UWV;</text:p>
                </text:list-item>
                <text:list-item text:style-override="id1-3-2-2-1-3-3-5">
                  <text:number>e.</text:number>
                  <text:p text:style-name="al">niet-uitkeringsgerechtigde: de persoon bedoeld in artikel 6, lid 1 onder a, van de wet;</text:p>
                </text:list-item>
                <text:list-item text:style-override="id1-3-2-2-1-3-3-6">
                  <text:number>f.</text:number>
                  <text:p text:style-name="al">arbeid naar vermogen: algemeen geaccepteerde arbeid op het niveau van de individu.</text:p>
                </text:list-item>
                <text:list-item text:style-override="id1-3-2-2-1-3-3-7">
                  <text:number>g.</text:number>
                  <text:p text:style-name="al">startkwalificatie: een diploma van een opleiding als bedoeld in artikel 7.2.2, eerste lid, onderdelen b tot en met e, van de Wet educatie en beroepsonderwijs of een diploma hoger algemeen voortgezet onderwijs of voorbereidend wetenschappelijk onderwijs als bedoeld in artikel 7 onderscheidenlijk 8 van de Wet op het voortgezet onderwijs.</text:p>
                </text:list-item>
              </text:list>
              <text:p text:style-name="al"/>
            </text:section>
            <text:section text:name="artikel_id1-3-2-2-1-4" text:style-name="artikel">
              <text:p text:style-name="artikel_kop_titel"><text:span text:style-name="artikel_kop_label">Artikel</text:span> <text:span text:style-name="artikel_kop_nr">1.3.</text:span> Overige begrippen</text:p>
              <text:p text:style-name="al">Voor zover niet anders is bepaald, worden de begrippen in deze verordening gebruikt in dezelfde betekenis en met dezelfde reikwijdte als in de wet.</text:p>
            </text:section>
            <text:p text:style-name="hoofdstuk_bottom"/>
          </text:section>
          <text:section text:name="hoofdstuk_id1-3-2-2-2" text:style-name="hoofdstuk">
            <text:p text:style-name="hoofdstuk_kop"><text:span text:style-name="label">Hoofdstuk</text:span> <text:span text:style-name="nr">2.</text:span> Re-integratie</text:p>
            <text:section text:name="artikel_id1-3-2-2-2-2" text:style-name="artikel">
              <text:p text:style-name="artikel_kop_titel"><text:span text:style-name="artikel_kop_label">Artikel</text:span> <text:span text:style-name="artikel_kop_nr">2.1.</text:span> Doelgroep</text:p>
              <text:p text:style-name="al">De doelgroep van dit hoofdstuk zijn de personen wonende in de gemeente, jonger dan de pensioengerechtigde leeftijd:</text:p>
              <text:list text:style-name="id1-3-2-2-2-2-3">
                <text:list-item text:style-override="id1-3-2-2-2-2-3-1">
                  <text:number>a.</text:number>
                  <text:p text:style-name="al">die uitkeringsgerechtigde zijn;</text:p>
                </text:list-item>
                <text:list-item text:style-override="id1-3-2-2-2-2-3-2">
                  <text:number>b.</text:number>
                  <text:p text:style-name="al">die niet-uitkeringsgerechtigde zijn, dan wel een uitkering ingevolge de ANW ontvangen;</text:p>
                </text:list-item>
                <text:list-item text:style-override="id1-3-2-2-2-2-3-3">
                  <text:number>c.</text:number>
                  <text:p text:style-name="al">die gesubsidieerd werkende zijn;</text:p>
                </text:list-item>
                <text:list-item text:style-override="id1-3-2-2-2-2-3-4">
                  <text:number>d.</text:number>
                  <text:p text:style-name="al">aan wie het UWV een uitkering verstrekt, indien en voor zover het college en het UWV dit overeenkomen.</text:p>
                </text:list-item>
              </text:list>
              <text:p text:style-name="al"/>
            </text:section>
            <text:section text:name="artikel_id1-3-2-2-2-3" text:style-name="artikel">
              <text:p text:style-name="artikel_kop_titel"><text:span text:style-name="artikel_kop_label">Artikel</text:span> <text:span text:style-name="artikel_kop_nr">2.2.</text:span> Taak van het college</text:p>
              <text:list text:style-name="id1-3-2-2-2-3-2">
                <text:list-item text:style-override="id1-3-2-2-2-3-2-1">
                  <text:number>1.</text:number>
                  <text:p text:style-name="al">Het college draagt zorg voor het aanbieden van voorzieningen aan personen behorende tot de doelgroep in het kader van ondersteuning bij arbeidsinschakeling gericht op de kortste weg naar arbeid naar vermogen en het bereiken van uitkeringsonafhankelijkheid. Het college stelt per individueel geval vast welke voorziening het meest geschikt is om het beoogde doel te behalen.</text:p>
                </text:list-item>
                <text:list-item text:style-override="id1-3-2-2-2-3-2-2">
                  <text:number>2.</text:number>
                  <text:p text:style-name="al">Het college bevordert de beschikbaarheid van flankerende voorzieningen die belemmeringen voor toetreding tot de arbeidsmarkt kunnen opheffen en zorgt voor voldoende diversiteit in het aanbod aan ondersteuning en voorzieningen.</text:p>
                </text:list-item>
                <text:list-item text:style-override="id1-3-2-2-2-3-2-3">
                  <text:number>3.</text:number>
                  <text:p text:style-name="al">Het college houdt bij het aanbieden van de in hoofdstuk 2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3-2-3-3">
                    <text:list-item text:style-override="id1-3-2-2-2-3-2-3-3-1">
                      <text:number>a.</text:number>
                      <text:p text:style-name="al">de opvang van ten laste komende kinderen tot vijf jaar, en</text:p>
                    </text:list-item>
                    <text:list-item text:style-override="id1-3-2-2-2-3-2-3-3-2">
                      <text:number>b.</text:number>
                      <text:p text:style-name="al">de noodzakelijkheid van het verrichten van mantelzorg. </text:p>
                    </text:list-item>
                  </text:list>
                </text:list-item>
                <text:list-item text:style-override="id1-3-2-2-2-3-2-4">
                  <text:number>4.</text:number>
                  <text:p text:style-name="al">Het college kan ter uitvoering van hoofdstuk 2 van deze verordening regels vaststellen.</text:p>
                </text:list-item>
              </text:list>
              <text:p text:style-name="al"/>
            </text:section>
            <text:section text:name="artikel_id1-3-2-2-2-4" text:style-name="artikel">
              <text:p text:style-name="artikel_kop_titel"><text:span text:style-name="artikel_kop_label">Artikel</text:span> <text:span text:style-name="artikel_kop_nr">2.3.</text:span> Rechten en plichten</text:p>
              <text:list text:style-name="id1-3-2-2-2-4-2">
                <text:list-item text:style-override="id1-3-2-2-2-4-2-1">
                  <text:number>1.</text:number>
                  <text:p text:style-name="al">De persoon uit de doelgroep is verplicht naar vermogen algemeen geaccepteerde arbeid te verkrijgen, deze te aanvaarden en te behouden.</text:p>
                </text:list-item>
                <text:list-item text:style-override="id1-3-2-2-2-4-2-2">
                  <text:number>2.</text:number>
                  <text:p text:style-name="al">De persoon uit de doelgroep kan aanspraak maken op ondersteuning bij arbeidsinschakeling ten behoeve van het realiseren van de, naar het oordeel van het college, kortste weg naar arbeid naar vermogen. Het college bepaalt hoe deze aanspraak wordt ingevuld.</text:p>
                </text:list-item>
                <text:list-item text:style-override="id1-3-2-2-2-4-2-3">
                  <text:number>3.</text:number>
                  <text:p text:style-name="al">Een persoon uit de doelgroep aan wie een voorziening wordt aangeboden, is verplicht gebruik te maken van deze voorziening.</text:p>
                </text:list-item>
                <text:list-item text:style-override="id1-3-2-2-2-4-2-4">
                  <text:number>4.</text:number>
                  <text:p text:style-name="al">Een persoon uit de doelgroep aan wie een onderzoek door deskundigen wordt aangeboden naar diens mogelijkheden tot arbeidsinschakeling en diens eventuele beperkingen daarbij, is verplicht hiervan gebruik te maken.</text:p>
                </text:list-item>
                <text:list-item text:style-override="id1-3-2-2-2-4-2-5">
                  <text:number>5.</text:number>
                  <text:p text:style-name="al">Onverminderd andere verplichtingen, voortvloeiend uit wet- of regelgeving, geldt voor een persoon die deelneemt aan of deelgenomen heeft aan een voorziening de verplichting:</text:p>
                  <text:list text:style-name="id1-3-2-2-2-4-2-5-3">
                    <text:list-item text:style-override="id1-3-2-2-2-4-2-5-3-1">
                      <text:number>a.</text:number>
                      <text:p text:style-name="al">alle inlichtingen te verstrekken aan het college over de passendheid en de voortgang van de voorziening en wijzigingen in zijn persoonlijke situatie die van belang kunnen zijn voor de beoordeling van de aanspraak op ondersteuning en de noodzaak van voortzetting van een voorziening, daaronder in ieder geval begrepen wijzigingen in woonplaats, wijzigingen met betrekking tot gezondheidssituatie of arbeidshandicaps en wijzigingen met betrekking tot nevenwerkzaamheden of neveninkomsten;</text:p>
                    </text:list-item>
                    <text:list-item text:style-override="id1-3-2-2-2-4-2-5-3-2">
                      <text:number>b.</text:number>
                      <text:p text:style-name="al">zijn medewerking te verlenen aan onderzoeken over de inhoud, passendheid, voortgang en uitvoering van de voorziening;</text:p>
                    </text:list-item>
                    <text:list-item text:style-override="id1-3-2-2-2-4-2-5-3-3">
                      <text:number>c.</text:number>
                      <text:p text:style-name="al">naar vermogen uitvoering te geven dan wel mee te werken aan de onderdelen van de voorziening;</text:p>
                    </text:list-item>
                    <text:list-item text:style-override="id1-3-2-2-2-4-2-5-3-4">
                      <text:number>d.</text:number>
                      <text:p text:style-name="al">na te laten alles dat de realisatie van het doel van de voorziening belemmert;</text:p>
                    </text:list-item>
                    <text:list-item text:style-override="id1-3-2-2-2-4-2-5-3-5">
                      <text:number>e.</text:number>
                      <text:p text:style-name="al">zich in te spannen om kinderopvang te verkrijgen en mee te werken aan kinderopvang.</text:p>
                    </text:list-item>
                  </text:list>
                </text:list-item>
                <text:list-item text:style-override="id1-3-2-2-2-4-2-6">
                  <text:number>6.</text:number>
                  <text:p text:style-name="al">Het college kan, in aanvulling op de verplichtingen die voortvloeien uit de wet, IOAW of IOAZ en deze verordening, aan een voorziening nadere verplichtingen verbinden als bedoeld in paragraaf 6.3 van de wet.</text:p>
                </text:list-item>
                <text:list-item text:style-override="id1-3-2-2-2-4-2-7">
                  <text:number>7.</text:number>
                  <text:p text:style-name="al">Als een persoon zijn verplichtingen krachtens het derde lid, het vierde lid, het vijfde lid of het zesde lid niet nakomt, kan het college, onverminderd het bepaalde in artikel 18, vierde lid van de wet en in hoofdstuk 3 van deze verordening, beslissen dat zijn aanspraak op iedere voorziening vervalt.</text:p>
                </text:list-item>
                <text:list-item text:style-override="id1-3-2-2-2-4-2-8">
                  <text:number>8.</text:number>
                  <text:p text:style-name="al">Het college informeert de belanghebbende op adequate wijze over de voor hem geldende rechten en plichten jegens het college en derden welke voortvloeien uit deze verordening of anderszins betrekking hebben op diens arbeidsinschakeling en medewerking aan voorzieningen.</text:p>
                </text:list-item>
              </text:list>
              <text:p text:style-name="al"/>
            </text:section>
            <text:section text:name="artikel_id1-3-2-2-2-5" text:style-name="artikel">
              <text:p text:style-name="artikel_kop_titel"><text:span text:style-name="artikel_kop_label">Artikel</text:span> <text:span text:style-name="artikel_kop_nr">2.4.</text:span> Ontheffing re-integratieverplichtingen</text:p>
              <text:list text:style-name="id1-3-2-2-2-5-2">
                <text:list-item text:style-override="id1-3-2-2-2-5-2-1">
                  <text:number>1.</text:number>
                  <text:p text:style-name="al">Het college kan tijdelijk ontheffing verlenen van de re-integratieverplichtingen als bedoeld in artikel 9, tweede lid, van de wet, artikel 37 van de IOAW of artikel 37 van de IOAZ.</text:p>
                </text:list-item>
                <text:list-item text:style-override="id1-3-2-2-2-5-2-2">
                  <text:number>2.</text:number>
                  <text:p text:style-name="al">Tenzij de wet, IOAW of IOAZ anders bepalen, vindt de ontheffing zoals bedoeld in het eerste lid enkel plaats als er sprake is van dringende redenen.</text:p>
                </text:list-item>
                <text:list-item text:style-override="id1-3-2-2-2-5-2-3">
                  <text:number>3.</text:number>
                  <text:p text:style-name="al">Alvorens tot het verlenen van ontheffing op grond van het eerste lid over te gaan, beoordeelt het college of de belemmeringen geheel of gedeeltelijk door het aanbieden van een voorziening kunnen worden weggenomen. Gehele of gedeeltelijke ontheffing wordt slechts verleend in de mate waarin de niet weg te nemen belemmering, de arbeidsinschakeling beperkt.</text:p>
                </text:list-item>
              </text:list>
              <text:p text:style-name="al"/>
            </text:section>
            <text:section text:name="artikel_id1-3-2-2-2-6" text:style-name="artikel">
              <text:p text:style-name="artikel_kop_titel"><text:span text:style-name="artikel_kop_label">Artikel</text:span> <text:span text:style-name="artikel_kop_nr">2.5.</text:span> Voorzieningen</text:p>
              <text:list text:style-name="id1-3-2-2-2-6-2">
                <text:list-item text:style-override="id1-3-2-2-2-6-2-1">
                  <text:number>1.</text:number>
                  <text:p text:style-name="al">Het college kan een persoon behorende tot de doelgroep begeleiden of laten begeleiden bij het zoeken naar en verwerven van arbeid naar vermogen, alsmede bij het wegnemen van belemmeringen voor de arbeidsinschakeling. Het college kan hiertoe op eigen initiatief, dan wel op verzoek van de persoon uit de doelgroep, een of meer voorzieningen aanbieden. De voorzieningen kunnen onder meer worden onderscheiden in:</text:p>
                  <text:list text:style-name="id1-3-2-2-2-6-2-1-3">
                    <text:list-item text:style-override="id1-3-2-2-2-6-2-1-3-1">
                      <text:number>1.</text:number>
                      <text:p text:style-name="al">ondersteuning bij een beroep op maatschappelijke opvang of medische zorg;</text:p>
                    </text:list-item>
                    <text:list-item text:style-override="id1-3-2-2-2-6-2-1-3-2">
                      <text:number>2.</text:number>
                      <text:p text:style-name="al">ondersteuning bij maatschappelijke participatie, waaronder vrijwilligerswerk en onbeloonde additionele werkzaamheden op grond van artikel 10a van de wet, artikel 38a IOAW of artikel 38a IOAZ;</text:p>
                    </text:list-item>
                    <text:list-item text:style-override="id1-3-2-2-2-6-2-1-3-3">
                      <text:number>3.</text:number>
                      <text:p text:style-name="al">arbeidsinpassing en toeleiding, waaronder begrepen voorbereiding op zelfstandig ondernemerschap;</text:p>
                      <text:list text:style-name="id1-3-2-2-2-6-2-1-3-3-3">
                        <text:list-item text:style-override="id1-3-2-2-2-6-2-1-3-3-3-1">
                          <text:number>•</text:number>
                          <text:p text:style-name="al">activiteiten met behoud van uitkering;</text:p>
                        </text:list-item>
                        <text:list-item text:style-override="id1-3-2-2-2-6-2-1-3-3-3-2">
                          <text:number>•</text:number>
                          <text:p text:style-name="al">stage waaraan een stagevergoeding kan worden verbonden;</text:p>
                        </text:list-item>
                        <text:list-item text:style-override="id1-3-2-2-2-6-2-1-3-3-3-3">
                          <text:number>•</text:number>
                          <text:p text:style-name="al">gesubsidieerd werk, waaronder begrepen loonkostensubsidie zoals omschreven in artikel 2.6 van deze verordening;</text:p>
                        </text:list-item>
                        <text:list-item text:style-override="id1-3-2-2-2-6-2-1-3-3-3-4">
                          <text:number>•</text:number>
                          <text:p text:style-name="al">begeleiding op de werkplek;</text:p>
                        </text:list-item>
                        <text:list-item text:style-override="id1-3-2-2-2-6-2-1-3-3-3-5">
                          <text:number>•</text:number>
                          <text:p text:style-name="al">persoonsgebonden re-integratie budgetten;</text:p>
                        </text:list-item>
                        <text:list-item text:style-override="id1-3-2-2-2-6-2-1-3-3-3-6">
                          <text:number>•</text:number>
                          <text:p text:style-name="al">nazorg bij arbeidsinschakeling;</text:p>
                        </text:list-item>
                        <text:list-item text:style-override="id1-3-2-2-2-6-2-1-3-3-3-7">
                          <text:number>•</text:number>
                          <text:p text:style-name="al">opleiding en scholing als bedoeld in artikel 10a vijfde lid van de wet en artikel 8a eerste lid, onderdeel c en artikel 2.10 van deze verordening;</text:p>
                        </text:list-item>
                        <text:list-item text:style-override="id1-3-2-2-2-6-2-1-3-3-3-8">
                          <text:number>•</text:number>
                          <text:p text:style-name="al">flankerende instrumenten, waaronder onderzoeken door deskundigen, schuldhulpverlening, kinderopvang, taalscholing en scholing die de toegang tot de arbeidsmarkt bevordert. </text:p>
                        </text:list-item>
                      </text:list>
                    </text:list-item>
                  </text:list>
                </text:list-item>
                <text:list-item text:style-override="id1-3-2-2-2-6-2-2">
                  <text:number>2.</text:number>
                  <text:p text:style-name="al">Het college kan voor de uitvoering van voorzieningen afspraken maken met derden, waaronder werkgevers en re-integratiebedrijven, alsmede subsidies verstrekken.</text:p>
                </text:list-item>
                <text:list-item text:style-override="id1-3-2-2-2-6-2-3">
                  <text:number>3.</text:number>
                  <text:p text:style-name="al">Het college kan met betrekking tot het bepaalde in dit artikel nadere regels stellen.</text:p>
                </text:list-item>
              </text:list>
              <text:p text:style-name="al"/>
            </text:section>
            <text:section text:name="artikel_id1-3-2-2-2-7" text:style-name="artikel">
              <text:p text:style-name="artikel_kop_titel"><text:span text:style-name="artikel_kop_label">Artikel</text:span> <text:span text:style-name="artikel_kop_nr">2.6.</text:span> Loonkostensubsidie en Loonwaardebepaling</text:p>
              <text:list text:style-name="id1-3-2-2-2-7-2">
                <text:list-item text:style-override="id1-3-2-2-2-7-2-1">
                  <text:number>1.</text:number>
                  <text:p text:style-name="al">Het college stelt vast of een persoon behoort tot de doelgroep loonkostensubsidie.</text:p>
                </text:list-item>
                <text:list-item text:style-override="id1-3-2-2-2-7-2-2">
                  <text:number>2.</text:number>
                  <text:p text:style-name="al">Hierbij neemt het college de volgende criteria in acht:</text:p>
                  <text:list text:style-name="id1-3-2-2-2-7-2-2-3">
                    <text:list-item text:style-override="id1-3-2-2-2-7-2-2-3-1">
                      <text:number>a.</text:number>
                      <text:p text:style-name="al">een persoon moet behoren tot de doelgroep zoals omschreven in artikel 7, eerste lid, onderdeel a, van de wet, niet in staat zijn met voltijdse arbeid het wettelijk minimumloon te verdienen dan wel daaraan gerelateerd met deeltijdarbeid het minimum uurloon te verdienen en mogelijkheden hebben tot arbeidsparticipatie, of</text:p>
                    </text:list-item>
                    <text:list-item text:style-override="id1-3-2-2-2-7-2-2-3-2">
                      <text:number>b.</text:number>
                      <text:p text:style-name="al">een persoon moet behoren tot de doelgroep zoals omschreven in artikel 10d, tweede lid van de wet.</text:p>
                    </text:list-item>
                  </text:list>
                </text:list-item>
                <text:list-item text:style-override="id1-3-2-2-2-7-2-3">
                  <text:number>3.</text:number>
                  <text:p text:style-name="al">Voor personen die behoren tot de doelgroep loonkostensubsidie en waarbij sprake is van een arbeidsovereenkomst of een voornemen tot een arbeidsovereenkomst met een werkgever stelt het college de loonwaarde vast met gebruikmaking van een methodiek voor loonwaardebepaling.</text:p>
                </text:list-item>
                <text:list-item text:style-override="id1-3-2-2-2-7-2-4">
                  <text:number>4.</text:number>
                  <text:p text:style-name="al">Deze methodiek voldoet in ieder geval aan de volgende eisen:</text:p>
                  <text:list text:style-name="id1-3-2-2-2-7-2-4-3">
                    <text:list-item text:style-override="id1-3-2-2-2-7-2-4-3-1">
                      <text:number>a.</text:number>
                      <text:p text:style-name="al">het meet de arbeidsprestatie van de werknemer;</text:p>
                    </text:list-item>
                    <text:list-item text:style-override="id1-3-2-2-2-7-2-4-3-2">
                      <text:number>b.</text:number>
                      <text:p text:style-name="al">de loonwaarde hangt niet af van degene die de methode hanteert;</text:p>
                    </text:list-item>
                    <text:list-item text:style-override="id1-3-2-2-2-7-2-4-3-3">
                      <text:number>c.</text:number>
                      <text:p text:style-name="al">het is transparant voor iedere betrokkene hoe tot de loonwaarde is gekomen.</text:p>
                    </text:list-item>
                  </text:list>
                </text:list-item>
              </text:list>
              <text:p text:style-name="al"/>
            </text:section>
            <text:section text:name="artikel_id1-3-2-2-2-8" text:style-name="artikel">
              <text:p text:style-name="artikel_kop_titel"><text:span text:style-name="artikel_kop_label"> Artikel 2.7. Participatievoorziening beschut werk</text:span> </text:p>
              <text:list text:style-name="id1-3-2-2-2-8-2">
                <text:list-item text:style-override="id1-3-2-2-2-8-2-1">
                  <text:number>1.</text:number>
                  <text:p text:style-name="al">Het college biedt ambtshalve of op verzoek de participatievoorziening beschut werk,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text:p>
                  <text:list text:style-name="id1-3-2-2-2-8-2-1-3">
                    <text:list-item text:style-override="id1-3-2-2-2-8-2-1-3-1">
                      <text:number>a.</text:number>
                      <text:p text:style-name="al">behoort tot de doelgroep zoals omschreven in art. 7 lid 1 sub a van de wet; of</text:p>
                    </text:list-item>
                    <text:list-item text:style-override="id1-3-2-2-2-8-2-1-3-2">
                      <text:number>b.</text:number>
                      <text:p text:style-name="al">een uitkering ontvangt van het Uitvoeringsinstituut Werknemersverzekeringen (UWV).</text:p>
                    </text:list-item>
                  </text:list>
                </text:list-item>
                <text:list-item text:style-override="id1-3-2-2-2-8-2-2">
                  <text:number>2.</text:number>
                  <text:p text:style-name="al">Het college draagt zorg voor het beheer van de wachtlijst van de door het UWV geïndiceerde ingezetenen die geen beschutte dienstbetrekking hebben en beschikbaar zijn om een dergelijke dienstbetrekking te aanvaarden, en stelt hiervoor nadere beleidsregels vast.</text:p>
                </text:list-item>
                <text:list-item text:style-override="id1-3-2-2-2-8-2-3">
                  <text:number>3.</text:number>
                  <text:p text:style-name="al">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2-8-2-4">
                  <text:number>4.</text:number>
                  <text:p text:style-name="al">Om de in artikel 10b, eerste lid, van de wet, bedoelde werkzaamheden mogelijk te maken zet het college de volgende ondersteunende voorzieningen in:</text:p>
                  <text:list text:style-name="id1-3-2-2-2-8-2-4-3">
                    <text:list-item text:style-override="id1-3-2-2-2-8-2-4-3-1">
                      <text:number>a.</text:number>
                      <text:p text:style-name="al">fysieke aanpassingen van de werkplek of de werkomgeving,</text:p>
                    </text:list-item>
                    <text:list-item text:style-override="id1-3-2-2-2-8-2-4-3-2">
                      <text:number>b.</text:number>
                      <text:p text:style-name="al">uitsplitsing van taken of aanpassingen in de wijze van werkbegeleiding, werktempo of arbeidsduur.</text:p>
                    </text:list-item>
                  </text:list>
                </text:list-item>
                <text:list-item text:style-override="id1-3-2-2-2-8-2-5">
                  <text:number>5.</text:number>
                  <text:p text:style-name="al">Het college biedt de volgende voorzieningen gericht op arbeidsinschakeling aan tot het moment dat de dienstbetrekking beschut werk aanvangt:</text:p>
                  <text:list text:style-name="id1-3-2-2-2-8-2-5-3">
                    <text:list-item text:style-override="id1-3-2-2-2-8-2-5-3-1">
                      <text:number>a.</text:number>
                      <text:p text:style-name="al">deelname aan een participatieplaats,</text:p>
                    </text:list-item>
                    <text:list-item text:style-override="id1-3-2-2-2-8-2-5-3-2">
                      <text:number>b.</text:number>
                      <text:p text:style-name="al">indien van toepassing (arbeidsmatige) dagbesteding of andere voorzieningen die bijdragen aan het participeren in de samenleving;</text:p>
                    </text:list-item>
                  </text:list>
                </text:list-item>
              </text:list>
              <text:p text:style-name="al"/>
            </text:section>
            <text:section text:name="artikel_id1-3-2-2-2-9" text:style-name="artikel">
              <text:p text:style-name="artikel_kop_titel"><text:span text:style-name="artikel_kop_label">Artikel</text:span> <text:span text:style-name="artikel_kop_nr">2.8.</text:span> Tegenprestatie</text:p>
              <text:list text:style-name="id1-3-2-2-2-9-2">
                <text:list-item text:style-override="id1-3-2-2-2-9-2-1">
                  <text:number>1.</text:number>
                  <text:p text:style-name="al">Het college kan onbeloonde maatschappelijk nuttige werkzaamheden, die additioneel van aard zijn, inzetten als tegenprestatie voor zover die werkzaamheden:</text:p>
                  <text:list text:style-name="id1-3-2-2-2-9-2-1-3">
                    <text:list-item text:style-override="id1-3-2-2-2-9-2-1-3-1">
                      <text:number>a.</text:number>
                      <text:p text:style-name="al"> naar zijn aard niet zijn gericht op toeleiding tot de arbeidsmarkt; </text:p>
                    </text:list-item>
                    <text:list-item text:style-override="id1-3-2-2-2-9-2-1-3-2">
                      <text:number>b.</text:number>
                      <text:p text:style-name="al">niet zijn bedoeld als re-integratie-instrument; </text:p>
                    </text:list-item>
                    <text:list-item text:style-override="id1-3-2-2-2-9-2-1-3-3">
                      <text:number>c.</text:number>
                      <text:p text:style-name="al">worden verricht naast of in aanvulling op reguliere arbeid in de organisatie waarin ze worden verricht; en </text:p>
                    </text:list-item>
                    <text:list-item text:style-override="id1-3-2-2-2-9-2-1-3-4">
                      <text:number>d.</text:number>
                      <text:p text:style-name="al">niet leiden tot verdringing.</text:p>
                    </text:list-item>
                  </text:list>
                </text:list-item>
                <text:list-item text:style-override="id1-3-2-2-2-9-2-2">
                  <text:number>2.</text:number>
                  <text:p text:style-name="al">Het college kan een belanghebbende uitsluitend een tegenprestatie opdragen indien bijzondere omstandigheden dat rechtvaardigen. </text:p>
                </text:list-item>
                <text:list-item text:style-override="id1-3-2-2-2-9-2-3">
                  <text:number>3.</text:number>
                  <text:p text:style-name="al">Bij het opdragen van een tegenprestatie houdt het college rekening met de persoonlijke omstandigheden van de belanghebbende.</text:p>
                </text:list-item>
                <text:list-item text:style-override="id1-3-2-2-2-9-2-4">
                  <text:number>4.</text:number>
                  <text:p text:style-name="al">De tegenprestatie kan binnen een periode van 12 maanden slechts eenmaal worden opgedragen en omvat in die periode ten hoogste 15 weken en maximaal 12 uren per week.</text:p>
                </text:list-item>
                <text:list-item text:style-override="id1-3-2-2-2-9-2-5">
                  <text:number>5.</text:number>
                  <text:p text:style-name="al">Het college draagt geen tegenprestatie op indien:</text:p>
                  <text:list text:style-name="id1-3-2-2-2-9-2-5-3">
                    <text:list-item text:style-override="id1-3-2-2-2-9-2-5-3-1">
                      <text:number>a.</text:number>
                      <text:p text:style-name="al">een belanghebbende mantelzorg verricht voor zover het verrichten van mantelzorg naar het oordeel van het college redelijkerwijs noodzakelijk is;</text:p>
                    </text:list-item>
                    <text:list-item text:style-override="id1-3-2-2-2-9-2-5-3-2">
                      <text:number>b.</text:number>
                      <text:p text:style-name="al">geen werkzaamheden voorhanden zijn die kunnen worden ingezet als tegenprestatie.</text:p>
                    </text:list-item>
                  </text:list>
                </text:list-item>
              </text:list>
              <text:p text:style-name="al"/>
            </text:section>
            <text:section text:name="artikel_id1-3-2-2-2-10" text:style-name="artikel">
              <text:p text:style-name="artikel_kop_titel"><text:span text:style-name="artikel_kop_label">Artikel</text:span> <text:span text:style-name="artikel_kop_nr">2.9.</text:span> Participatieplaatsen</text:p>
              <text:list text:style-name="id1-3-2-2-2-10-2">
                <text:list-item text:style-override="id1-3-2-2-2-10-2-1">
                  <text:number>1.</text:number>
                  <text:p text:style-name="al">Het college kan personen uit de doelgroep onbeloonde, additionele werkzaamheden laten verrichten als bedoeld in artikel 10a van de wet en artikel 38a IOAW of artikel 38a IOAZ.</text:p>
                </text:list-item>
                <text:list-item text:style-override="id1-3-2-2-2-10-2-2">
                  <text:number>2.</text:number>
                  <text:p text:style-name="al">Het college biedt personen die werkzaamheden verrichten als bedoeld in het eerste lid en die niet beschikken over een startkwalificatie, na zes maanden een opleiding – of scholingstraject aan. </text:p>
                </text:list-item>
                <text:list-item text:style-override="id1-3-2-2-2-10-2-3">
                  <text:number>3.</text:number>
                  <text:p text:style-name="al">Het aanbod als bedoeld in het tweede lid wordt niet gedaan wanneer deze naar het oordeel van het college niet bijdraagt aan vergroting van de kans op inschakeling in het arbeidsproces.</text:p>
                </text:list-item>
                <text:list-item text:style-override="id1-3-2-2-2-10-2-4">
                  <text:number>4.</text:number>
                  <text:p text:style-name="al">Het eerste lid is niet van toepassing op personen als bedoeld in artikel 7, derde lid, onderdeel a, van de wet.</text:p>
                </text:list-item>
                <text:list-item text:style-override="id1-3-2-2-2-10-2-5">
                  <text:number>5.</text:number>
                  <text:p text:style-name="al">De premie, bedoeld in artikel 10a, zesde lid, van de wet bedraagt € 150,- per zes maanden, mits in die zes maanden voldoende is meegewerkt aan het vergroten van de kans op inschakeling in het arbeidsproces. </text:p>
                </text:list-item>
              </text:list>
              <text:p text:style-name="al"/>
            </text:section>
            <text:section text:name="artikel_id1-3-2-2-2-11" text:style-name="artikel">
              <text:p text:style-name="artikel_kop_titel"><text:span text:style-name="artikel_kop_label">Artikel</text:span> <text:span text:style-name="artikel_kop_nr">2.10.</text:span> Individuele Studietoeslag</text:p>
              <text:list text:style-name="id1-3-2-2-2-11-2">
                <text:list-item text:style-override="id1-3-2-2-2-11-2-1">
                  <text:number>1.</text:number>
                  <text:p text:style-name="al">Een persoon uit de doelgroep die voldoet aan de voorwaarden zoals benoemd in artikel 36b, eerste lid, onderdelen a tot en met d van de wet kan een schriftelijke aanvraag bij het college om een individuele studietoeslag indienen.</text:p>
                </text:list-item>
                <text:list-item text:style-override="id1-3-2-2-2-11-2-2">
                  <text:number>2.</text:number>
                  <text:p text:style-name="al">De individuele studietoeslag wordt alleen toegekend voor het betreffende studiejaar. Bij aanvang van het nieuwe studiejaar kan opnieuw een toeslag worden aangevraagd.</text:p>
                </text:list-item>
                <text:list-item text:style-override="id1-3-2-2-2-11-2-3">
                  <text:number>3.</text:number>
                  <text:p text:style-name="al">De studietoeslag bedraagt 300,- per maand. </text:p>
                </text:list-item>
                <text:list-item text:style-override="id1-3-2-2-2-11-2-4">
                  <text:number>4.</text:number>
                  <text:p text:style-name="al">Er bestaat geen recht op de individuele studietoeslag bij een inkomen hoger dan 100% van het wettelijk minimumloon.</text:p>
                </text:list-item>
                <text:list-item text:style-override="id1-3-2-2-2-11-2-5">
                  <text:number>5.</text:number>
                  <text:p text:style-name="al">In afwijking van artikel 36b lid 1b van de wet gaat het niet om personen die 'niet in staat zijn het wettelijk minimumloon te verdienen', maar om personen 'die een beperking hebben en vanwege die beperking naast hun studie niet kunnen bijverdienen'. Hieronder worden ook personen met een medische urenbeperking begrepen. </text:p>
                </text:list-item>
              </text:list>
              <text:p text:style-name="al"/>
            </text:section>
            <text:section text:name="artikel_id1-3-2-2-2-12" text:style-name="artikel">
              <text:p text:style-name="artikel_kop_titel"><text:span text:style-name="artikel_kop_label">Artikel</text:span> <text:span text:style-name="artikel_kop_nr">2.11.</text:span> Afweging</text:p>
              <text:list text:style-name="id1-3-2-2-2-12-2">
                <text:list-item text:style-override="id1-3-2-2-2-12-2-1">
                  <text:number>1.</text:number>
                  <text:p text:style-name="al">Een besluit tot het aanbieden of voortzetten van een voorziening aan een persoon uit de doelgroep gebeurt met inachtneming van:</text:p>
                  <text:list text:style-name="id1-3-2-2-2-12-2-1-3">
                    <text:list-item text:style-override="id1-3-2-2-2-12-2-1-3-1">
                      <text:number>a.</text:number>
                      <text:p text:style-name="al">de mogelijkheden en belemmeringen van de belanghebbende;</text:p>
                    </text:list-item>
                    <text:list-item text:style-override="id1-3-2-2-2-12-2-1-3-2">
                      <text:number>b.</text:number>
                      <text:p text:style-name="al">de actuele of toekomstige vraag op de arbeidsmarkt.</text:p>
                    </text:list-item>
                  </text:list>
                </text:list-item>
                <text:list-item text:style-override="id1-3-2-2-2-12-2-2">
                  <text:number>2.</text:number>
                  <text:p text:style-name="al">Indien nodig gebeurt de afweging als bedoeld in het eerste lid tevens met inachtneming van:</text:p>
                  <text:list text:style-name="id1-3-2-2-2-12-2-2-3">
                    <text:list-item text:style-override="id1-3-2-2-2-12-2-2-3-1">
                      <text:number>a.</text:number>
                      <text:p text:style-name="al">het belang van scholing voor een arbeidsinschakeling naar vermogen;</text:p>
                    </text:list-item>
                    <text:list-item text:style-override="id1-3-2-2-2-12-2-2-3-2">
                      <text:number>b.</text:number>
                      <text:p text:style-name="al">de kosten van een voorziening in relatie tot de daarmee te dienen financiële belangen van het college en de persoonlijke belangen van de persoon uit de doelgroep.</text:p>
                    </text:list-item>
                  </text:list>
                </text:list-item>
              </text:list>
              <text:p text:style-name="al"/>
            </text:section>
            <text:section text:name="artikel_id1-3-2-2-2-13" text:style-name="artikel">
              <text:p text:style-name="artikel_kop_titel"><text:span text:style-name="artikel_kop_label">Artikel</text:span> <text:span text:style-name="artikel_kop_nr">2.12.</text:span> Waarborgsom of geldlening</text:p>
              <text:p text:style-name="al">Het college kan aan het aanbieden of voortzetten van een voorziening de voorwaarde verbinden dat de belanghebbende een waarborgsom voldoet of meewerkt aan een geldlening, welke waarborgsom wordt terugbetaald, dan wel welke geldlening wordt omgezet in een gift indien en voor zover de belanghebbende heeft meegewerkt aan de voorziening en aan zijn arbeidsinschakeling.</text:p>
              <text:p text:style-name="al"/>
            </text:section>
            <text:section text:name="artikel_id1-3-2-2-2-14" text:style-name="artikel">
              <text:p text:style-name="artikel_kop_titel"><text:span text:style-name="artikel_kop_label">Artikel</text:span> <text:span text:style-name="artikel_kop_nr">2.13.</text:span> Beëindiging</text:p>
              <text:list text:style-name="id1-3-2-2-2-14-2">
                <text:list-item text:style-override="id1-3-2-2-2-14-2-1">
                  <text:number>1.</text:number>
                  <text:p text:style-name="al">Het college kan de voorziening beëindigen, dan wel intrekken:</text:p>
                  <text:list text:style-name="id1-3-2-2-2-14-2-1-3">
                    <text:list-item text:style-override="id1-3-2-2-2-14-2-1-3-1">
                      <text:number>a.</text:number>
                      <text:p text:style-name="al">als een persoon die deelneemt aan een voorziening, zijn verplichtingen als bedoeld in artikel 2.3 van deze verordening, dan wel zijn verplichtingen als bedoeld in artikel 9 en 17 van de wet, artikel 13 en 37 van de IOAW, artikel 13 en 37 van de IOAZ, niet of niet voldoende nakomt en hem dit te verwijten valt;</text:p>
                    </text:list-item>
                    <text:list-item text:style-override="id1-3-2-2-2-14-2-1-3-2">
                      <text:number>b.</text:number>
                      <text:p text:style-name="al">als een persoon die deelneemt aan een voorziening, niet meer tot de doelgroep bedoeld in artikel 2.1 van deze verordening behoort;</text:p>
                    </text:list-item>
                    <text:list-item text:style-override="id1-3-2-2-2-14-2-1-3-3">
                      <text:number>c.</text:number>
                      <text:p text:style-name="al">indien het college een andere voorziening aanbiedt;</text:p>
                    </text:list-item>
                    <text:list-item text:style-override="id1-3-2-2-2-14-2-1-3-4">
                      <text:number>d.</text:number>
                      <text:p text:style-name="al">als een persoon die deelneemt aan een voorziening, neveninkomsten heeft die naar oordeel van het college betekenen dat hij in staat is zonder voorziening een plaats te vinden of te behouden op de arbeidsmarkt.</text:p>
                    </text:list-item>
                  </text:list>
                </text:list-item>
                <text:list-item text:style-override="id1-3-2-2-2-14-2-2">
                  <text:number>2.</text:number>
                  <text:p text:style-name="al">Beëindiging van de voorziening kan tevens inhouden: het beëindigen van de subsidie, bedoeld in artikel 2.6 van deze verordening.</text:p>
                </text:list-item>
              </text:list>
              <text:p text:style-name="al"/>
            </text:section>
            <text:section text:name="artikel_id1-3-2-2-2-15" text:style-name="artikel">
              <text:p text:style-name="artikel_kop_titel"><text:span text:style-name="artikel_kop_label">Artikel</text:span> <text:span text:style-name="artikel_kop_nr">2.14.</text:span> Premies, subsidies, onkostenvergoedingen en geldleningen</text:p>
              <text:list text:style-name="id1-3-2-2-2-15-2">
                <text:list-item text:style-override="id1-3-2-2-2-15-2-1">
                  <text:number>1.</text:number>
                  <text:p text:style-name="al">Het college kan aan uitkeringsgerechtigden een activeringspremie of stimuleringssubsidie toekennen wanneer zij algemeen geaccepteerde arbeid, niet zijnde gesubsidieerde arbeid, aanvaarden, dan wel wanneer zij activiteiten verrichten in het kader van sociale activering.</text:p>
                </text:list-item>
                <text:list-item text:style-override="id1-3-2-2-2-15-2-2">
                  <text:number>2.</text:number>
                  <text:p text:style-name="al">Het college kan aan uitkeringsgerechtigden onkostenvergoedingen en geldleningen in verband met de deelname aan een voorziening toekennen.</text:p>
                </text:list-item>
                <text:list-item text:style-override="id1-3-2-2-2-15-2-3">
                  <text:number>3.</text:number>
                  <text:p text:style-name="al">Onverminderd het eerste en tweede lid komen ook personen als bedoeld in artikel 7, zevende lid van de wet voor een premie of subsidie in aanmerking indien zij aan alle voorwaarden voldoen.</text:p>
                </text:list-item>
                <text:list-item text:style-override="id1-3-2-2-2-15-2-4">
                  <text:number>4.</text:number>
                  <text:p text:style-name="al">Het college kan ten aanzien van de verstrekking van premies en subsidies als bedoeld in het eerste en vierde lid nadere regels vaststellen.</text:p>
                </text:list-item>
                <text:list-item text:style-override="id1-3-2-2-2-15-2-5">
                  <text:number>5.</text:number>
                  <text:p text:style-name="al">Het college kan nadere regels vaststellen ten aanzien van de verstrekking van onkostenvergoedingen en geldleningen in verband met de deelname aan een voorziening als bedoeld in het tweede lid.</text:p>
                </text:list-item>
              </text:list>
              <text:p text:style-name="al"/>
            </text:section>
            <text:section text:name="artikel_id1-3-2-2-2-16" text:style-name="artikel">
              <text:p text:style-name="artikel_kop_titel"><text:span text:style-name="artikel_kop_label">Artikel</text:span> <text:span text:style-name="artikel_kop_nr">2.15.</text:span> Onvoorziene omstandigheden en hardheidsclausule</text:p>
              <text:list text:style-name="id1-3-2-2-2-16-2">
                <text:list-item text:style-override="id1-3-2-2-2-16-2-1">
                  <text:number>1.</text:number>
                  <text:p text:style-name="al">In alle gevallen waarin hoofdstuk 2 van deze verordening niet voorziet, beslist het college.</text:p>
                </text:list-item>
                <text:list-item text:style-override="id1-3-2-2-2-16-2-2">
                  <text:number>2.</text:number>
                  <text:p text:style-name="al">Het college kan in bijzondere gevallen afwijken van de bepalingen in hoofdstuk 2 van deze verordening, als toepassing daarvan tot onbillijkheden van overwegende aard leidt.</text:p>
                </text:list-item>
              </text:list>
              <text:p text:style-name="al"/>
            </text:section>
            <text:section text:name="artikel_id1-3-2-2-2-17" text:style-name="artikel">
              <text:p text:style-name="artikel_kop_titel"><text:span text:style-name="artikel_kop_label">Artikel</text:span> <text:span text:style-name="artikel_kop_nr">2.16.</text:span> Budgetplafond</text:p>
              <text:list text:style-name="id1-3-2-2-2-17-2">
                <text:list-item text:style-override="id1-3-2-2-2-17-2-1">
                  <text:number>1.</text:number>
                  <text:p text:style-name="al">Het college kan een of meer budgetplafonds vaststellen voor de verschillende voorzieningen bedoeld in hoofdstuk 2.</text:p>
                </text:list-item>
                <text:list-item text:style-override="id1-3-2-2-2-17-2-2">
                  <text:number>2.</text:number>
                  <text:p text:style-name="al">Het college kan een plafond instellen voor het aantal personen dat in aanmerking komt voor een specifieke voorziening bedoeld in hoofdstuk 2.</text:p>
                </text:list-item>
              </text:list>
              <text:p text:style-name="al"/>
            </text:section>
            <text:section text:name="artikel_id1-3-2-2-2-18" text:style-name="artikel">
              <text:p text:style-name="artikel_kop_titel"><text:span text:style-name="artikel_kop_label">Artikel</text:span> <text:span text:style-name="artikel_kop_nr">2.17.</text:span> Subsidieplafond</text:p>
              <text:list text:style-name="id1-3-2-2-2-18-2">
                <text:list-item text:style-override="id1-3-2-2-2-18-2-1">
                  <text:number>1.</text:number>
                  <text:p text:style-name="al">Het college kan een subsidieplafond vaststellen ten aanzien van subsidieverlening op grond van hoofdstuk 2 van deze verordening.</text:p>
                </text:list-item>
                <text:list-item text:style-override="id1-3-2-2-2-18-2-2">
                  <text:number>2.</text:number>
                  <text:p text:style-name="al">Op de subsidies bedoeld in dit artikel is de regionale algemene subsidieverordening sociaal domein van toepassing.</text:p>
                </text:list-item>
              </text:list>
              <text:p text:style-name="al"/>
            </text:section>
            <text:section text:name="artikel_id1-3-2-2-2-19" text:style-name="artikel">
              <text:p text:style-name="artikel_kop_titel"><text:span text:style-name="artikel_kop_label">Artikel</text:span> <text:span text:style-name="artikel_kop_nr">2.18.</text:span> Participatieplekken </text:p>
              <text:list text:style-name="id1-3-2-2-2-19-2">
                <text:list-item text:style-override="id1-3-2-2-2-19-2-1">
                  <text:number>1.</text:number>
                  <text:p text:style-name="al">Het college organiseert een aanbod van participatieplekken in de gemeente waar inwoners onder begeleiding vrijwillige additionele activiteiten uitvoeren, gericht op participatie in de samenleving.</text:p>
                </text:list-item>
                <text:list-item text:style-override="id1-3-2-2-2-19-2-2">
                  <text:number>2.</text:number>
                  <text:p text:style-name="al">De participatieplekken zijn (onder meer) toegankelijk voor inwoners van de Drechtsteden met een bijstandsuitkering waarvan de Sociale Dienst Drechtsteden inschat dat zij daarop aangewezen zij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fstemming</text:p>
            <text:section text:name="paragraaf_id1-3-2-2-3-2" text:style-name="paragraaf">
              <text:p text:style-name="paragraaf_kop"><text:span text:style-name="label">Paragraaf</text:span> <text:span text:style-name="nr">3.1</text:span> – Afstemming niet nakomen niet-geüniformeerde verplichtingen met betrekking tot de arbeidsinschakeling en overige verplichtingen</text:p>
              <text:section text:name="artikel_id1-3-2-2-3-2-2" text:style-name="artikel">
                <text:p text:style-name="artikel_kop_titel"><text:span text:style-name="artikel_kop_label">Artikel</text:span> <text:span text:style-name="artikel_kop_nr">3.1.</text:span> Gedragingen Participatiewet</text:p>
                <text:list text:style-name="id1-3-2-2-3-2-2-2">
                  <text:list-item text:style-override="id1-3-2-2-3-2-2-2-1">
                    <text:number>1.</text:number>
                    <text:p text:style-name="al">Het college verlaagt de bijstandsnorm op grond van artikel 18, tweede lid van de wet indien aan de belanghebbende naar het oordeel van het college een van de gedragingen, bedoeld in eerdergenoemd artikel en voor zover deze gedraging niet mede valt onder een gedraging als bedoeld in artikel 18, vierde lid van de wet, verweten kan worden. </text:p>
                  </text:list-item>
                  <text:list-item text:style-override="id1-3-2-2-3-2-2-2-2">
                    <text:number>2.</text:number>
                    <text:p text:style-name="al">De gedragingen uit het vorige lid worden onderscheiden naar de volgende categorieën:</text:p>
                    <text:list text:style-name="id1-3-2-2-3-2-2-2-2-3">
                      <text:list-item text:style-override="id1-3-2-2-3-2-2-2-2-3-1">
                        <text:number>a.</text:number>
                        <text:p text:style-name="al"> eerste categorie:</text:p>
                        <text:list text:style-name="id1-3-2-2-3-2-2-2-2-3-1-3">
                          <text:list-item text:style-override="id1-3-2-2-3-2-2-2-2-3-1-3-1">
                            <text:number>1.</text:number>
                            <text:p text:style-name="al">het zich niet tijdig laten registreren als werkzoekende bij het Uitvoeringsinstituut werknemersverzekeringen of het niet tijdig laten verlengen van deze registratie;</text:p>
                          </text:list-item>
                          <text:list-item text:style-override="id1-3-2-2-3-2-2-2-2-3-1-3-2">
                            <text:number>2.</text:number>
                            <text:p text:style-name="al">het niet dan wel niet tijdig voldoen aan een oproep om in verband met arbeidsinschakeling op een aangegeven plaats en tijd te verschijnen;</text:p>
                          </text:list-item>
                          <text:list-item text:style-override="id1-3-2-2-3-2-2-2-2-3-1-3-3">
                            <text:number>3.</text:number>
                            <text:p text:style-name="al">het zich zeer ernstig misdragen tegenover personen of instanties die zijn belasmet de uitvoering van de wet, tijdens het verrichten van hun werkzaamheden, als bedoeld in artikel 9, zesde lid, van de wet, voor zover het betreft verbaal geweld zoals schelden;</text:p>
                          </text:list-item>
                        </text:list>
                      </text:list-item>
                      <text:list-item text:style-override="id1-3-2-2-3-2-2-2-2-3-2">
                        <text:number>b.</text:number>
                        <text:p text:style-name="al"> tweede categorie:</text:p>
                        <text:list text:style-name="id1-3-2-2-3-2-2-2-2-3-2-3">
                          <text:list-item text:style-override="id1-3-2-2-3-2-2-2-2-3-2-3-1">
                            <text:number>1e.</text:number>
                            <text:p text:style-name="al"> het niet of onvoldoende meewerken aan het opstellen, uitvoeren en evalueren van een plan van aanpak als bedoeld in artikel 44a van de wet;</text:p>
                          </text:list-item>
                          <text:list-item text:style-override="id1-3-2-2-3-2-2-2-2-3-2-3-2">
                            <text:number>2e.</text:number>
                            <text:p text:style-name="al"> het niet dan wel niet tijdig voldoen aan een oproep om in verband met arbeidsinschakeling op een aangegeven plaats en tijd te verschijnen, voor zover het betreft een afspraak bij een werkgever;</text:p>
                          </text:list-item>
                          <text:list-item text:style-override="id1-3-2-2-3-2-2-2-2-3-2-3-3">
                            <text:number>3e.</text:number>
                            <text:p text:style-name="al"> het niet nakomen van de opgelegde verplichtingen op grond van paragraaf 6.3 van de wet;</text:p>
                          </text:list-item>
                          <text:list-item text:style-override="id1-3-2-2-3-2-2-2-2-3-2-3-4">
                            <text:number>4e.</text:number>
                            <text:p text:style-name="al">het in onvoldoende mate nakomen van de verplichting gebruik te maken van de aangeboden voorziening gericht op arbeidsre-integratie voor zover deze niet valt onder de geüniformeerde verplichtingen;</text:p>
                          </text:list-item>
                          <text:list-item text:style-override="id1-3-2-2-3-2-2-2-2-3-2-3-5">
                            <text:number>5e.</text:number>
                            <text:p text:style-name="al"> het zich zeer ernstig misdragen tegenover personen of instanties die zijn belast met de uitvoering van de wet, tijdens het verrichten van hun werkzaamheden, als bedoeld in artikel 9, zesde lid, van de wet, voor zover het betreft (seksuele) intimidatie, het vernielen van eigendommen van het college en het bedreigen met fysiek geweld.</text:p>
                          </text:list-item>
                        </text:list>
                      </text:list-item>
                      <text:list-item text:style-override="id1-3-2-2-3-2-2-2-2-3-3">
                        <text:number>c.</text:number>
                        <text:p text:style-name="al"> derde categorie:</text:p>
                        <text:list text:style-name="id1-3-2-2-3-2-2-2-2-3-3-3">
                          <text:list-item text:style-override="id1-3-2-2-3-2-2-2-2-3-3-3-1">
                            <text:number>1e.</text:number>
                            <text:p text:style-name="al">het niet naar vermogen trachten algemeen geaccepteerde arbeid te verkrijgen;</text:p>
                          </text:list-item>
                          <text:list-item text:style-override="id1-3-2-2-3-2-2-2-2-3-3-3-2">
                            <text:number>2e.</text:number>
                            <text:p text:style-name="al">het zich zeer ernstig misdragen tegenover personen of instanties die zijn belast met de uitvoering van de wet, tijdens het verrichten van hun werkzaamheden, als bedoeld in artikel 9, zesde lid, van de wet, waaronder in ieder geval wordt begrepen het uitoefenen van fysiek geweld.</text:p>
                          </text:list-item>
                          <text:list-item text:style-override="id1-3-2-2-3-2-2-2-2-3-3-3-3">
                            <text:number>3e.</text:number>
                            <text:p text:style-name="al"> het uit houding en gedrag ondubbelzinnig laten blijken verplichtingen als bedoeld in artikel 9, eerste lid, onderdeel b, van de wet niet te willen nakomen, wat heeft geleid tot het intrekken van de ontheffing van de arbeidsplicht voor een alleenstaande ouder, bedoeld in artikel 9a, vijfde lid aanhef en sub d van de wet;</text:p>
                          </text:list-item>
                          <text:list-item text:style-override="id1-3-2-2-3-2-2-2-2-3-3-3-4">
                            <text:number>4e.</text:number>
                            <text:p text:style-name="al"> het anderszins niet of onvoldoende verlenen van de medewerking, die redelijkerwijs nodig is voor de uitvoering van de wet, waaronder begrepen het op verzoek op onverwijld uit eigen beweging doen van mededeling van alle feiten en omstandigheden, waarvan hem redelijkerwijs duidelijk moet zijn dat zij van invloed kunnen zijn op zijn arbeidsinschakeling en voor zover deze gedraging niet valt onder een gedraging bedoeld in artikel 18a van de wet;</text:p>
                          </text:list-item>
                          <text:list-item text:style-override="id1-3-2-2-3-2-2-2-2-3-3-3-5">
                            <text:number>5e.</text:number>
                            <text:p text:style-name="al">het niet nakomen van de opgelegde verplichtingen op grond van paragraaf 6.3 van de wet, waardoor langer dan wel voor een hoger bedrag een beroep op bijstand moet worden gedaan;</text:p>
                          </text:list-item>
                          <text:list-item text:style-override="id1-3-2-2-3-2-2-2-2-3-3-3-6">
                            <text:number>6e.</text:number>
                            <text:p text:style-name="al"> het doen of nalaten, waaruit blijkt een tekortschietend besef van verantwoordelijkheid voor de voorziening in het bestaan, waardoor langer dan wel voor een hoger bedrag een beroep op bijstand moet worden gedaan.</text:p>
                          </text:list-item>
                        </text:list>
                      </text:list-item>
                    </text:list>
                  </text:list-item>
                </text:list>
                <text:p text:style-name="al"/>
              </text:section>
              <text:section text:name="artikel_id1-3-2-2-3-2-3" text:style-name="artikel">
                <text:p text:style-name="artikel_kop_titel"><text:span text:style-name="artikel_kop_label">Artikel</text:span> <text:span text:style-name="artikel_kop_nr">3.2.</text:span> Gedragingen IOAW en IOAZ</text:p>
                <text:list text:style-name="id1-3-2-2-3-2-3-2">
                  <text:list-item text:style-override="id1-3-2-2-3-2-3-2-1">
                    <text:number>1.</text:number>
                    <text:p text:style-name="al">Het college verlaagt de uitkering ingevolge de IOAW respectievelijk de IOAZ eenmalig op grond van artikel 20, tweede lid of artikel 38, twaalfde lid van de IOAW respectievelijk artikel 20, tweede lid of artikel 38, twaalfde lid van de IOAZ, indien aan belanghebbende naar het oordeel van het college een van de gedragingen, bedoeld in eergenoemde artikelen, verweten kan worden.</text:p>
                  </text:list-item>
                  <text:list-item text:style-override="id1-3-2-2-3-2-3-2-2">
                    <text:number>2.</text:number>
                    <text:p text:style-name="al">De gedragingen uit het vorige lid worden onderscheiden naar de volgende categorieën:</text:p>
                    <text:list text:style-name="id1-3-2-2-3-2-3-2-2-3">
                      <text:list-item text:style-override="id1-3-2-2-3-2-3-2-2-3-1">
                        <text:number>a.</text:number>
                        <text:p text:style-name="al">eerste categorie:</text:p>
                        <text:list text:style-name="id1-3-2-2-3-2-3-2-2-3-1-3">
                          <text:list-item text:style-override="id1-3-2-2-3-2-3-2-2-3-1-3-1">
                            <text:number>1e.</text:number>
                            <text:p text:style-name="al">het zich niet tijdig laten registreren als werkzoekende bij het Uitvoeringsinstituut werknemersverzekeringen of het niet tijdig laten verlengen van deze registratie;</text:p>
                          </text:list-item>
                          <text:list-item text:style-override="id1-3-2-2-3-2-3-2-2-3-1-3-2">
                            <text:number>2e.</text:number>
                            <text:p text:style-name="al"> het niet dan wel niet tijdig voldoen aan een oproep om in verband met arbeidsinschakeling op een aangegeven plaats en tijd te verschijnen;</text:p>
                          </text:list-item>
                          <text:list-item text:style-override="id1-3-2-2-3-2-3-2-2-3-1-3-3">
                            <text:number>3e.</text:number>
                            <text:p text:style-name="al"> het zich zeer ernstig misdragen tegenover het college of personen die ten dienste of in opdracht van het college werkzaam zijn, onder omstandigheden die rechtstreeks verband houden met de uitvoering van de IOAW of de IOAZ, voor zover het betreft verbaal geweld zoals schelden;</text:p>
                          </text:list-item>
                        </text:list>
                      </text:list-item>
                      <text:list-item text:style-override="id1-3-2-2-3-2-3-2-2-3-2">
                        <text:number>b.</text:number>
                        <text:p text:style-name="al">tweede categorie:</text:p>
                        <text:list text:style-name="id1-3-2-2-3-2-3-2-2-3-2-3">
                          <text:list-item text:style-override="id1-3-2-2-3-2-3-2-2-3-2-3-1">
                            <text:number>1e.</text:number>
                            <text:p text:style-name="al"> het niet of onvoldoende meewerken aan een onderzoek naar de mogelijkheden tot arbeidsinschakeling; </text:p>
                          </text:list-item>
                          <text:list-item text:style-override="id1-3-2-2-3-2-3-2-2-3-2-3-2">
                            <text:number>2e.</text:number>
                            <text:p text:style-name="al"> het niet of onvoldoende gebruik maken van een door het college aangeboden voorziening als bedoeld in de artikelen 36, eerste lid, en 37, eerste lid, onderdeel e, van de IOAW of de artikelen 36, eerste lid, en artikel 37, eerste lid, onderdeel e, van de IOAZ;</text:p>
                          </text:list-item>
                          <text:list-item text:style-override="id1-3-2-2-3-2-3-2-2-3-2-3-3">
                            <text:number>3e.</text:number>
                            <text:p text:style-name="al">3e het zich zeer ernstig misdragen tegenover het college of personen die ten dienste of in opdracht van het college werkzaam zijn, onder omstandigheden die rechtstreeks verband houden met de uitvoering van de IOAW of de IOAZ, voor zover het betreft (seksuele) intimidatie, het vernielen van eigendommen van het college en het bedreigen met fysiek geweld.</text:p>
                          </text:list-item>
                        </text:list>
                      </text:list-item>
                      <text:list-item text:style-override="id1-3-2-2-3-2-3-2-2-3-3">
                        <text:number>c.</text:number>
                        <text:p text:style-name="al">derde categorie:</text:p>
                        <text:list text:style-name="id1-3-2-2-3-2-3-2-2-3-3-3">
                          <text:list-item text:style-override="id1-3-2-2-3-2-3-2-2-3-3-3-1">
                            <text:number>1e.</text:number>
                            <text:p text:style-name="al"> het niet naar vermogen trachten algemeen geaccepteerde arbeid te verkrijgen, het niet aanvaarden of het door eigen toedoen niet behouden van algemeen geaccepteerde arbeid;</text:p>
                          </text:list-item>
                          <text:list-item text:style-override="id1-3-2-2-3-2-3-2-2-3-3-3-2">
                            <text:number>2e.</text:number>
                            <text:p text:style-name="al"> het zich zeer ernstig misdragen tegenover het college of personen die ten dienste of in opdracht van het college werkzaam zijn, onder omstandigheden die rechtstreeks verband houden met de uitvoering van de IOAW of de IOAZ, waaronder in ieder geval wordt begrepen het uitoefenen van fysiek geweld;</text:p>
                          </text:list-item>
                          <text:list-item text:style-override="id1-3-2-2-3-2-3-2-2-3-3-3-3">
                            <text:number>3e.</text:number>
                            <text:p text:style-name="al"> het anderszins niet of onvoldoende verlenen van de medewerking, die redelijkerwijs nodig is voor de uitvoering van de IOAW of de IOAZ alsmede het nalaten van wat inschakeling in de arbeid belemmert, waaronder begrepen het op verzoek op onverwijld uit eigen beweging doen van mededeling van alle feiten en omstandigheden, waarvan hem redelijkerwijs duidelijk moet zijn dat zij van invloed kunnen zijn op zijn arbeidsinschakeling en voor zover deze gedraging niet valt onder een gedraging bedoeld in artikel 18a van de wet;</text:p>
                          </text:list-item>
                          <text:list-item text:style-override="id1-3-2-2-3-2-3-2-2-3-3-3-4">
                            <text:number>4e.</text:number>
                            <text:p text:style-name="al"> 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list-item>
                    </text:list>
                  </text:list-item>
                </text:list>
                <text:p text:style-name="al"/>
              </text:section>
              <text:section text:name="artikel_id1-3-2-2-3-2-4" text:style-name="artikel">
                <text:p text:style-name="artikel_kop_titel"><text:span text:style-name="artikel_kop_label">Artikel</text:span> <text:span text:style-name="artikel_kop_nr">3.3.</text:span> Hoogte en duur van de verlaging</text:p>
                <text:p text:style-name="al">De verlaging, bij gedragingen als bedoeld in de artikelen 3.1 en 3.2, wordt:</text:p>
                <text:list text:style-name="id1-3-2-2-3-2-4-3">
                  <text:list-item text:style-override="id1-3-2-2-3-2-4-3-1">
                    <text:number>1.</text:number>
                    <text:p text:style-name="al">bij gedragingen van de eerste categorie, vastgesteld op:</text:p>
                    <text:list text:style-name="id1-3-2-2-3-2-4-3-1-3">
                      <text:list-item text:style-override="id1-3-2-2-3-2-4-3-1-3-1">
                        <text:number>a.</text:number>
                        <text:p text:style-name="al">eenmalig € 150;</text:p>
                      </text:list-item>
                      <text:list-item text:style-override="id1-3-2-2-3-2-4-3-1-3-2">
                        <text:number>b.</text:number>
                        <text:p text:style-name="al">€ 300, indien er sprake is van een gedraging binnen 12 maanden nadat voor een eerdere gedraging onderdeel a toepassing heeft gevonden;</text:p>
                      </text:list-item>
                      <text:list-item text:style-override="id1-3-2-2-3-2-4-3-1-3-3">
                        <text:number>c.</text:number>
                        <text:p text:style-name="al">telkens € 450, indien er sprake is van een gedraging binnen 12 maanden nadat voor een eerdere gedraging onderdeel b of dit onderdeel eerder toepassing heeft gevonden;</text:p>
                      </text:list-item>
                    </text:list>
                  </text:list-item>
                  <text:list-item text:style-override="id1-3-2-2-3-2-4-3-2">
                    <text:number>2.</text:number>
                    <text:p text:style-name="al">bij gedragingen van de tweede categorie, vastgesteld op:</text:p>
                    <text:list text:style-name="id1-3-2-2-3-2-4-3-2-3">
                      <text:list-item text:style-override="id1-3-2-2-3-2-4-3-2-3-1">
                        <text:number>a.</text:number>
                        <text:p text:style-name="al">40 % van de bijstandsnorm of de grondslag gedurende één maand;</text:p>
                      </text:list-item>
                      <text:list-item text:style-override="id1-3-2-2-3-2-4-3-2-3-2">
                        <text:number>b.</text:number>
                        <text:p text:style-name="al">40 % van de bijstandsnorm of de grondslag gedurende twee maanden, indien er sprake is van een gedraging binnen 12 maanden nadat voor een eerdere gedraging onderdeel a toepassing heeft gevonden;</text:p>
                      </text:list-item>
                      <text:list-item text:style-override="id1-3-2-2-3-2-4-3-2-3-3">
                        <text:number>c.</text:number>
                        <text:p text:style-name="al">telkens 40% van de bijstandsnorm of de grondslag gedurende drie maanden, indien er sprake is van een gedraging binnen 12 maanden nadat voor een eerdere gedraging onderdeel b of dit onderdeel eerder toepassing heeft gevonden;</text:p>
                      </text:list-item>
                    </text:list>
                  </text:list-item>
                  <text:list-item text:style-override="id1-3-2-2-3-2-4-3-3">
                    <text:number>3.</text:number>
                    <text:p text:style-name="al">bij gedragingen van de derde categorie, vastgesteld op:</text:p>
                    <text:list text:style-name="id1-3-2-2-3-2-4-3-3-3">
                      <text:list-item text:style-override="id1-3-2-2-3-2-4-3-3-3-1">
                        <text:number>a.</text:number>
                        <text:p text:style-name="al">100 % van de bijstandsnorm of de grondslag gedurende één maand;</text:p>
                      </text:list-item>
                      <text:list-item text:style-override="id1-3-2-2-3-2-4-3-3-3-2">
                        <text:number>b.</text:number>
                        <text:p text:style-name="al">100 % van de bijstandsnorm of de grondslag gedurende twee maanden, indien er sprake is van een gedraging binnen 12 maanden nadat voor een eerdere gedraging onderdeel a toepassing heeft gevonden;</text:p>
                      </text:list-item>
                      <text:list-item text:style-override="id1-3-2-2-3-2-4-3-3-3-3">
                        <text:number>c.</text:number>
                        <text:p text:style-name="al">telkens 100% van de bijstandsnorm of de grondslag gedurende drie maanden, indien er sprake is van een gedraging binnen 12 maanden nadat voor een eerdere gedraging onderdeel b of dit onderdeel eerder toepassing heeft gevonden.</text:p>
                      </text:list-item>
                    </text:list>
                  </text:list-item>
                </text:list>
                <text:p text:style-name="al"/>
              </text:section>
              <text:section text:name="artikel_id1-3-2-2-3-2-5" text:style-name="artikel">
                <text:p text:style-name="artikel_kop_titel"><text:span text:style-name="artikel_kop_label">Artikel</text:span> <text:span text:style-name="artikel_kop_nr">3.4.</text:span> Weigering van de IOAW en IOAZ</text:p>
                <text:list text:style-name="id1-3-2-2-3-2-5-2">
                  <text:list-item text:style-override="id1-3-2-2-3-2-5-2-1">
                    <text:number>1.</text:number>
                    <text:p text:style-name="al">Het college weigert de uitkering ingevolge de IOAW of de IOAZ blijvend op grond van artikel 20, eerste lid van de IOAW respectievelijk artikel 20, tweede lid van de IOAZ, indien</text:p>
                    <text:list text:style-name="id1-3-2-2-3-2-5-2-1-3">
                      <text:list-item text:style-override="id1-3-2-2-3-2-5-2-1-3-1">
                        <text:number>a.</text:number>
                        <text:p text:style-name="al">aan de beëindiging van de dienstbetrekking van belanghebbende een dringende reden ten grondslag ligt in de zin van artikel 678 van Boek 7 van het Burgerlijk wetboek en de belanghebbende ter zake een verwijt kan worden gemaakt;</text:p>
                      </text:list-item>
                      <text:list-item text:style-override="id1-3-2-2-3-2-5-2-1-3-2">
                        <text:number>b.</text:number>
                        <text:p text:style-name="al">de dienstbetrekking is beëindigd door of op verzoek van de belanghebbende zonder dat aan de voortzetting ervan zodanige bezwaren waren verbonden, dat deze voortzetting redelijkerwijs niet van hem zou kunnen worden gevergd, en;</text:p>
                        <text:list text:style-name="id1-3-2-2-3-2-5-2-1-3-2-3">
                          <text:list-item text:style-override="id1-3-2-2-3-2-5-2-1-3-2-3-1">
                            <text:number>I.</text:number>
                            <text:p text:style-name="al">de belanghebbende nalaat algemeen geaccepteerde arbeid te aanvaarden; of</text:p>
                          </text:list-item>
                          <text:list-item text:style-override="id1-3-2-2-3-2-5-2-1-3-2-3-2">
                            <text:number>II.</text:number>
                            <text:p text:style-name="al">de belanghebbende door eigen toedoen geen algemeen geaccepteerde arbeid verkrijgt.</text:p>
                          </text:list-item>
                        </text:list>
                      </text:list-item>
                    </text:list>
                  </text:list-item>
                  <text:list-item text:style-override="id1-3-2-2-3-2-5-2-2">
                    <text:number>2.</text:number>
                    <text:p text:style-name="al">In afwijking van het eerste lid wordt de uitkering tijdelijk geweigerd indien de gedraging de belanghebbende niet in overwegende mate kan worden verweten. De periode van weigering komt in dat geval maximaal overeen met de mate waarin de belanghebbende uit of in verband met arbeid inkomen als bedoeld in of op grond van artikel 8 IOAW of artikel 8 IOAZ zou hebben kunnen verwerven en deze periode is nooit langer dan zes maanden.</text:p>
                  </text:list-item>
                  <text:list-item text:style-override="id1-3-2-2-3-2-5-2-3">
                    <text:number>3.</text:number>
                    <text:p text:style-name="al">Nadat ten aanzien van de belanghebbende tweemaal toepassing is gegeven aan het tweede lid, weigert het college de gehele uitkering op grond van de IOAW of de IOAZ blijvend indien voor een derde maal een dienstbetrekking van belanghebbende is geëindigd of deze een dienstbetrekking verwijtbaar niet heeft verkregen.</text:p>
                  </text:list-item>
                </text:list>
                <text:p text:style-name="al"/>
              </text:section>
              <text:section text:name="artikel_id1-3-2-2-3-2-6" text:style-name="artikel">
                <text:p text:style-name="artikel_kop_titel"><text:span text:style-name="artikel_kop_label">Artikel</text:span> <text:span text:style-name="artikel_kop_nr">3.5.</text:span> Weging van het gedrag</text:p>
                <text:list text:style-name="id1-3-2-2-3-2-6-2">
                  <text:list-item text:style-override="id1-3-2-2-3-2-6-2-1">
                    <text:number>1.</text:number>
                    <text:p text:style-name="al">Afstemming op grond van deze paragraaf vindt niet plaats indien elke vorm van verwijtbaarheid ontbreekt. </text:p>
                  </text:list-item>
                  <text:list-item text:style-override="id1-3-2-2-3-2-6-2-2">
                    <text:number>2.</text:number>
                    <text:p text:style-name="al">Het college houdt bij zijn oordeel rekening met de omstandigheden en mogelijkheden van de belanghebbende, de ernst van de gedraging en de mate van verwijtbaarheid.</text:p>
                  </text:list-item>
                  <text:list-item text:style-override="id1-3-2-2-3-2-6-2-3">
                    <text:number>3.</text:number>
                    <text:p text:style-name="al">Bij zijn oordeel als bedoeld in het vorige lid kan het college rekening houden met andere of eerdere gedragingen van de belanghebbende waarin deze tekortschoot in de naleving van op hem rustende verplichtingen op grond van de wet, de IOAW of de IOAZ, in het betonen van besef van verantwoordelijkheid voor de voorziening in het bestaan of in diens gedrag jegens het college.</text:p>
                  </text:list-item>
                </text:list>
                <text:p text:style-name="al"/>
              </text:section>
              <text:section text:name="artikel_id1-3-2-2-3-2-7" text:style-name="artikel">
                <text:p text:style-name="artikel_kop_titel"><text:span text:style-name="artikel_kop_label">Artikel</text:span> <text:span text:style-name="artikel_kop_nr">3.6.</text:span> Weging van de afstemming</text:p>
                <text:list text:style-name="id1-3-2-2-3-2-7-2">
                  <text:list-item text:style-override="id1-3-2-2-3-2-7-2-1">
                    <text:number>1.</text:number>
                    <text:p text:style-name="al">Gelet op het bepaalde in artikel 3.5 van deze verordening, kan het college in afwijking van de artikelen 3.3 en 3.4 de verlaging of tijdelijke weigering lager of hoger vaststellen en/of de periode van de verlaging of weigering verlengen of verkorten.</text:p>
                  </text:list-item>
                  <text:list-item text:style-override="id1-3-2-2-3-2-7-2-2">
                    <text:number>2.</text:number>
                    <text:p text:style-name="al">Het college kan de verlaging of tijdelijke weigering lager vaststellen als de belanghebbende door de hoogte en/of de duur van de verlaging onredelijk zwaar wordt getroffen.</text:p>
                  </text:list-item>
                  <text:list-item text:style-override="id1-3-2-2-3-2-7-2-3">
                    <text:number>3.</text:number>
                    <text:p text:style-name="al">Op grond van zeer dringende redenen kan het college geheel of gedeeltelijk afzien van de uitvoering van het besluit tot afstemming.</text:p>
                  </text:list-item>
                  <text:list-item text:style-override="id1-3-2-2-3-2-7-2-4">
                    <text:number>4.</text:number>
                    <text:p text:style-name="al">Het college kan afzien van het opleggen van een maatregel en volstaan met het geven van een schriftelijke waarschuwing, tenzij binnen 12 maanden voorafgaand aan de gedraging al een schriftelijke waarschuwing is gegeven. </text:p>
                    <text:p text:style-name="al"/>
                  </text:list-item>
                </text:list>
              </text:section>
            </text:section>
            <text:section text:name="paragraaf_id1-3-2-2-3-3" text:style-name="paragraaf">
              <text:p text:style-name="paragraaf_kop"><text:span text:style-name="label">Paragraaf</text:span> <text:span text:style-name="nr">3.2</text:span> Afstemming niet nakomen geüniformeerde verplichtingen in verband met arbeidsinschakel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7.</text:span> Duur van de verlaging</text:p>
                <text:p text:style-name="al">Als de belanghebbende een verplichting als bedoeld in artikel 18, vierde lid van de wet niet of onvoldoende nakomt, verlaagt het college de bijstandsnorm: </text:p>
                <text:list text:style-name="id1-3-2-2-3-3-3-3">
                  <text:list-item text:style-override="id1-3-2-2-3-3-3-3-1">
                    <text:number>a.</text:number>
                    <text:p text:style-name="al">met 100% gedurende 1 maand;</text:p>
                  </text:list-item>
                  <text:list-item text:style-override="id1-3-2-2-3-3-3-3-2">
                    <text:number>b.</text:number>
                    <text:p text:style-name="al">met 100% gedurende 2 maanden, indien er sprake is van een gedraging binnen 12 maanden nadat voor een eerdere gedraging onderdeel a toepassing heeft gevonden en voor zover artikel 18, zevende of achtste lid van de wet niet van toepassing is.</text:p>
                  </text:list-item>
                </text:list>
                <text:p text:style-name="al"/>
              </text:section>
              <text:section text:name="artikel_id1-3-2-2-3-3-4" text:style-name="artikel">
                <text:p text:style-name="artikel_kop_titel"><text:span text:style-name="artikel_kop_label">Artikel</text:span> <text:span text:style-name="artikel_kop_nr">3.8.</text:span> Ontbrekende verwijtbaarheid en zeer dringende redenen </text:p>
                <text:list text:style-name="id1-3-2-2-3-3-4-2">
                  <text:list-item text:style-override="id1-3-2-2-3-3-4-2-1">
                    <text:number>1.</text:number>
                    <text:p text:style-name="al">Afstemming op grond van artikel 3.7 vindt niet plaats indien elke vorm van verwijtbaarheid ontbreekt.</text:p>
                  </text:list-item>
                  <text:list-item text:style-override="id1-3-2-2-3-3-4-2-2">
                    <text:number>2.</text:number>
                    <text:p text:style-name="al">Het college kan gelet op de bijzondere omstandigheden van de situatie op grond van zeer dringende redenen geheel of gedeeltelijk afzien van de verlaging op grond van artikel 3.7. </text:p>
                  </text:list-item>
                </text:list>
                <text:p text:style-name="al"/>
              </text:section>
            </text:section>
            <text:section text:name="paragraaf_id1-3-2-2-3-4" text:style-name="paragraaf">
              <text:p text:style-name="paragraaf_kop"><text:span text:style-name="label">Paragraaf</text:span> <text:span text:style-name="nr">3.3</text:span> Uitvoering</text:p>
              <text:section text:name="artikel_id1-3-2-2-3-4-2" text:style-name="artikel">
                <text:p text:style-name="artikel_kop_titel"><text:span text:style-name="artikel_kop_label">Artikel</text:span> <text:span text:style-name="artikel_kop_nr">3.9.</text:span> Uitvoering </text:p>
                <text:list text:style-name="id1-3-2-2-3-4-2-2">
                  <text:list-item text:style-override="id1-3-2-2-3-4-2-2-1">
                    <text:number>1.</text:number>
                    <text:p text:style-name="al">De uitvoering van het besluit tot afstemming vindt zoveel mogelijk plaats op de eerstvolgende betaling van bijstand of uitkering volgend op de bekendmaking. Onder betaling van bijstand wordt ingeval de uitkering is beëindigd tevens de uitbetaling van het gereserveerde vakantiegeld verstaan. </text:p>
                  </text:list-item>
                  <text:list-item text:style-override="id1-3-2-2-3-4-2-2-2">
                    <text:number>2.</text:number>
                    <text:p text:style-name="al">De inkeerregeling als bedoeld in artikel 18, elfde lid van de wet is van overeenkomstige toepassing op de afstemming in verband met gedragingen genoemd in paragraaf 3.1. </text:p>
                  </text:list-item>
                  <text:list-item text:style-override="id1-3-2-2-3-4-2-2-3">
                    <text:number>3.</text:number>
                    <text:p text:style-name="al">Het college kan grond van de in het tweede lid bedoelde inkeerregeling het besluit tot afstemming op verzoek van de belanghebbende herzien. Deze herziening heeft slechts betrekking op de tweede en volgende maand van de verlaging en kan plaatsvinden indien binnen zes weken na het besluit tot afstemming uit de houding en gedragingen van de belanghebbende ondubbelzinnig is gebleken dat hij de verplichtingen nakomt. </text:p>
                  </text:list-item>
                  <text:list-item text:style-override="id1-3-2-2-3-4-2-2-4">
                    <text:number>4.</text:number>
                    <text:p text:style-name="al">Nadat het recht op bijstand of uitkering is geëindigd, kan uitvoering van het besluit tot afstemming alsnog plaatsvinden in geval van een hernieuwde toekenning, en wel met betrekking tot te verlenen bijstand, inkomensvoorziening of uitkering over een periode tot uiterlijk drie maanden na het besluit tot afstemming. </text:p>
                  </text:list-item>
                  <text:list-item text:style-override="id1-3-2-2-3-4-2-2-5">
                    <text:number>5.</text:number>
                    <text:p text:style-name="al">Indien de aanspraak op de bijstandsnorm of uitkering over de maand waarover de afstemming plaatsvindt, minder bedraagt dan de vastgestelde verlaging, blijft de verlaging beperkt tot het bedrag van de aanspraak.</text:p>
                  </text:list-item>
                  <text:list-item text:style-override="id1-3-2-2-3-4-2-2-6">
                    <text:number>6.</text:number>
                    <text:p text:style-name="al">Voor de toepassing van dit hoofdstuk wordt onder belanghebbende tevens de in het recht op bijstand of uitkering begrepen partner van belanghebbende verstaan.</text:p>
                  </text:list-item>
                </text:list>
                <text:p text:style-name="al"/>
              </text:section>
              <text:section text:name="artikel_id1-3-2-2-3-4-3" text:style-name="artikel">
                <text:p text:style-name="artikel_kop_titel"><text:span text:style-name="artikel_kop_label">Artikel</text:span> <text:span text:style-name="artikel_kop_nr">3.10.</text:span> Samenloop van gedragingen</text:p>
                <text:p text:style-name="al">Indien sprake is van meerdere gedragingen die gelijktijdig plaatsvinden, en die alle een schending van een of meerdere verplichtingen genoemd in artikel 18 vierde lid van de wet of in dit hoofdstuk van deze verordening opleveren, verlaagt het college de bijstandsnorm of de uitkering slechts éénmaal. Voor het bepalen van de hoogte en duur van de verlaging wordt uitgegaan van de gedraging waarop de hoogste verlaging is gesteld.</text:p>
                <text:p text:style-name="al"/>
              </text:section>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4.1.</text:span> Fraudepreventie </text:p>
              <text:p text:style-name="al">Het college voert een actief fraudepreventiebeleid. Onderdeel daarvan is de wijze waarop het college belanghebbenden informeert over de rechten en plichten die aan het ontvangen van bijstand, uitkering of een re-integratievoorziening zijn verbonden en over de consequenties van misbruik en oneigenlijk gebruik. Ter controle van het beroep op bijstand of uitkering wordt onder meer gebruik gemaakt van bestandsvergelijking en met actuele gegevens en van de samenloopsignalen die daaruit voortkomen. </text:p>
              <text:p text:style-name="al"/>
            </text:section>
            <text:section text:name="artikel_id1-3-2-2-4-3" text:style-name="artikel">
              <text:p text:style-name="artikel_kop_titel"><text:span text:style-name="artikel_kop_label">Artikel</text:span> <text:span text:style-name="artikel_kop_nr">4.2.</text:span> Controle </text:p>
              <text:list text:style-name="id1-3-2-2-4-3-2">
                <text:list-item text:style-override="id1-3-2-2-4-3-2-1">
                  <text:number>1.</text:number>
                  <text:p text:style-name="al">Het college doet stelselmatig onderzoek naar de rechtmatigheid van de bijstand of uitkering en kan daarbij onder meer gebruikmaken van huisbezoeken, risicoprofielen en bestandsvergelijkingen en de samenloopsignalen die daaruit voortkomen. Het college onderzoekt daarnaast overige signalen en tips die relevant zijn voor het recht op bijstand, inkomensvoorziening of uitkering. </text:p>
                </text:list-item>
                <text:list-item text:style-override="id1-3-2-2-4-3-2-2">
                  <text:number>2.</text:number>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 </text:p>
                </text:list-item>
                <text:list-item text:style-override="id1-3-2-2-4-3-2-3">
                  <text:number>3.</text:number>
                  <text:p text:style-name="al">De onderzoeken als bedoeld in het eerste en tweede lid kunnen ook uitgevoerd worden met betrekking tot het gebruik van een re-integratievoorziening. </text:p>
                </text:list-item>
              </text:list>
              <text:p text:style-name="al"/>
            </text:section>
            <text:section text:name="artikel_id1-3-2-2-4-4" text:style-name="artikel">
              <text:p text:style-name="artikel_kop_titel"><text:span text:style-name="artikel_kop_label">Artikel</text:span> <text:span text:style-name="artikel_kop_nr">4.3.</text:span> Afhandeling geconstateerde fraude </text:p>
              <text:list text:style-name="id1-3-2-2-4-4-2">
                <text:list-item text:style-override="id1-3-2-2-4-4-2-1">
                  <text:number>1.</text:number>
                  <text:p text:style-name="al">Het college legt, overeenkomstig de wet, een boete op aan en vordert de eventueel ten onrechte ontvangen bijstand terug van de belanghebbende die onjuiste, onvolledige of in het geheel geen inlichtingen verstrekt die van belang zijn of kunnen zijn voor de hoogte, de duur of de voortzetting van de bijstand of uitkering. </text:p>
                </text:list-item>
                <text:list-item text:style-override="id1-3-2-2-4-4-2-2">
                  <text:number>2.</text:number>
                  <text:p text:style-name="al">Indien een gedraging van belanghebbende als bedoeld in lid 1 leidt tot een dusdanige benadeling, dat hiervoor, overeenkomstig de Aanwijzing Sociale Zekerheidsfraude, aangifte bij het Openbaar Ministerie aan de orde is, worden de bevindingen van het onderzoek naar het Openbaar Ministerie gezonden. </text:p>
                </text:list-item>
              </text:list>
              <text:p text:style-name="al"/>
            </text:section>
            <text:section text:name="artikel_id1-3-2-2-4-5" text:style-name="artikel">
              <text:p text:style-name="artikel_kop_titel"><text:span text:style-name="artikel_kop_label">Artikel</text:span> <text:span text:style-name="artikel_kop_nr">4.4.</text:span> Nadere regels </text:p>
              <text:p text:style-name="al">Ten aanzien van het bepaalde in dit hoofdstuk kan het college nadere regels stellen. </text:p>
              <text:p text:style-name="al"/>
            </text:section>
            <text:p text:style-name="hoofdstuk_bottom"/>
          </text:section>
          <text:section text:name="hoofdstuk_id1-3-2-2-5" text:style-name="hoofdstuk">
            <text:p text:style-name="hoofdstuk_kop"><text:span text:style-name="label">Hoofdstuk</text:span> <text:span text:style-name="nr">5.</text:span> Cliëntenparticipatie</text:p>
            <text:section text:name="artikel_id1-3-2-2-5-2" text:style-name="artikel">
              <text:p text:style-name="artikel_kop_titel"><text:span text:style-name="artikel_kop_label">Artikel</text:span> <text:span text:style-name="artikel_kop_nr">5.1.</text:span> Taken Regionale cliëntenraad </text:p>
              <text:list text:style-name="id1-3-2-2-5-2-2">
                <text:list-item text:style-override="id1-3-2-2-5-2-2-1">
                  <text:number>1.</text:number>
                  <text:p text:style-name="al">De Regionale cliëntenraad adviseert het Dagelijks Bestuur en het Algemeen Bestuur gevraagd en ongevraagd:</text:p>
                  <text:list text:style-name="id1-3-2-2-5-2-2-1-3">
                    <text:list-item text:style-override="id1-3-2-2-5-2-2-1-3-1">
                      <text:number>a.</text:number>
                      <text:p text:style-name="al">over alle onderwerpen die het beleid, de uitvoering, de controle, de evaluatie, de dienstverlening en kwaliteit betreffen met betrekking tot het sociaal domein op het gebied van werk en inkomen; onder beleid wordt in dit verband verstaan: verordeningen en beleidsplannen, nadere regels en beleidsregels die regionaal door de GRS worden uitgevoerd.</text:p>
                    </text:list-item>
                    <text:list-item text:style-override="id1-3-2-2-5-2-2-1-3-2">
                      <text:number>b.</text:number>
                      <text:p text:style-name="al">bij het ontwikkelen en aanpassen van de informatievoorziening aan de cliënt, zoals voorlichtingsmateriaal.</text:p>
                    </text:list-item>
                  </text:list>
                </text:list-item>
                <text:list-item text:style-override="id1-3-2-2-5-2-2-2">
                  <text:number>2.</text:number>
                  <text:p text:style-name="al">De cliëntenraad krijgt tijdig en op verzoek alle informatie die het voor de uitoefening van haar taken nodig heeft.</text:p>
                </text:list-item>
                <text:list-item text:style-override="id1-3-2-2-5-2-2-3">
                  <text:number>3.</text:number>
                  <text:p text:style-name="al">Een advies van de cliëntenraad wordt via de directie voor de eerstvolgende, uiterlijk de daaropvolgende vergadering van het Dagelijks Bestuur of Algemeen Bestuur uitgebracht.</text:p>
                </text:list-item>
                <text:list-item text:style-override="id1-3-2-2-5-2-2-4">
                  <text:number>4.</text:number>
                  <text:p text:style-name="al">Wanneer de directie, het Dagelijks Bestuur of het Algemeen Bestuur afwijkt van het advies van de cliëntenraad, wordt dit bij het definitieve voorstel vermeld.</text:p>
                </text:list-item>
                <text:list-item text:style-override="id1-3-2-2-5-2-2-5">
                  <text:number>5.</text:number>
                  <text:p text:style-name="al">De cliëntenraad ontvangt op ieder advies een schriftelijke en gemotiveerde reactie van het Dagelijks Bestuur of Algemeen Bestuur.</text:p>
                </text:list-item>
                <text:list-item text:style-override="id1-3-2-2-5-2-2-6">
                  <text:number>6.</text:number>
                  <text:p text:style-name="al">De cliëntenraad kan ter uitvoering van haar taken een beroep doen op de deskundigheid bij de Sociale Dienst Drechtsteden, zelfstandig onderzoeken doen of laten doen, interne en externe deskundigen raadplegen, werkgroepen instellen waarin ook niet-leden kunnen deelnemen en activiteiten ontplooien om de betrokkenheid van cliënten te bevorderen.</text:p>
                </text:list-item>
                <text:list-item text:style-override="id1-3-2-2-5-2-2-7">
                  <text:number>7.</text:number>
                  <text:p text:style-name="al">Tot in het eerste lid genoemde onderwerpen horen niet klachten, bezwaarschriften en andere zaken die op individuele cliënten betrekking hebben.</text:p>
                </text:list-item>
                <text:list-item text:style-override="id1-3-2-2-5-2-2-8">
                  <text:number>8.</text:number>
                  <text:p text:style-name="al">De cliëntenraad adviseert evenmin over de uitvoering van wettelijke voorschriften voor zover bij de uitvoering geen ruimte is gelaten voor gemeentelijk beleid.</text:p>
                </text:list-item>
              </text:list>
              <text:p text:style-name="al"/>
            </text:section>
            <text:section text:name="artikel_id1-3-2-2-5-3" text:style-name="artikel">
              <text:p text:style-name="artikel_kop_titel"><text:span text:style-name="artikel_kop_label">Artikel</text:span> <text:span text:style-name="artikel_kop_nr">5.2.</text:span> Samenstelling</text:p>
              <text:list text:style-name="id1-3-2-2-5-3-2">
                <text:list-item text:style-override="id1-3-2-2-5-3-2-1">
                  <text:number>1.</text:number>
                  <text:p text:style-name="al">De Regionale cliëntenraad bestaat uit de onafhankelijke voorzitter en minimaal 6 leden en maximaal 12 leden, met ten minste leden uit de lokale cliëntenraden, waarbij iedere lokale cliëntenraad van de Drechtstedengemeenten één lid afvaardigt. Die leden kunnen worden aangevuld met ervaringsdeskundigen.</text:p>
                </text:list-item>
                <text:list-item text:style-override="id1-3-2-2-5-3-2-2">
                  <text:number>2.</text:number>
                  <text:p text:style-name="al">Van het lidmaatschap en voorzitterschap van de Regionale cliëntenraad zijn uitgesloten raadsleden van de Drechtstedengemeenten, medewerkers van het Openbaar Lichaam Sociaal, medewerkers van de daarbij aangesloten gemeenten, leden van het Dagelijks Bestuur, leden van het Algemeen Bestuur en personen die op andere wijze bij het bestuur van het Openbaar Lichaam Sociaal of de Drechtstedengemeenten zijn betrokken.</text:p>
                </text:list-item>
                <text:list-item text:style-override="id1-3-2-2-5-3-2-3">
                  <text:number>3.</text:number>
                  <text:p text:style-name="al">Leden van de Regionale cliëntenraad die in een traject in het kader van arbeidsinschakeling ingevolge de wet, de Wsw, de lOAZ, of de IOAW zitten, of daar in geplaatst worden tijdens hun lidmaatschap, krijgen de gelegenheid dit traject te combineren met een volwaardig lidmaatschap van de cliëntenraad. Bij de inrichting van het traject wordt daarmee rekening gehouden.</text:p>
                </text:list-item>
                <text:list-item text:style-override="id1-3-2-2-5-3-2-4">
                  <text:number>4.</text:number>
                  <text:p text:style-name="al">Voor de leden kunnen plaatsvervangers worden aangewezen.</text:p>
                </text:list-item>
                <text:list-item text:style-override="id1-3-2-2-5-3-2-5">
                  <text:number>5.</text:number>
                  <text:p text:style-name="al">Het Algemeen Bestuur benoemt op basis van een zwaarwegende voordracht van de Regionale cliëntenraad de leden van de Regionale cliëntenraad.</text:p>
                </text:list-item>
              </text:list>
              <text:p text:style-name="al"/>
            </text:section>
            <text:section text:name="artikel_id1-3-2-2-5-4" text:style-name="artikel">
              <text:p text:style-name="artikel_kop_titel"><text:span text:style-name="artikel_kop_label">Artikel</text:span> <text:span text:style-name="artikel_kop_nr">5.3.</text:span> Reglement </text:p>
              <text:p text:style-name="al">Het Algemeen Bestuur stelt, onverminderd de artikelen 5.1 en 5.2, een nader reglement voor de Regionale cliëntenraad vast.</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Overgangsrecht </text:p>
              <text:list text:style-name="id1-3-2-2-6-2-2">
                <text:list-item text:style-override="id1-3-2-2-6-2-2-1">
                  <text:number>1.</text:number>
                  <text:p text:style-name="al">De voorgaande versie van de verordening, de Verordening werk en inkomen Drechtsteden, vastgesteld d.d. 5 oktober 2021 wordt ingetrokken met ingang van de inwerkingtreding van deze verordening, met dien verstande dat zij van toepassing blijft ten aanzien van een op grond daarvan genomen besluit totdat het college, onder intrekking van dit besluit, een nieuw besluit op grond van deze verordening heeft genomen. </text:p>
                </text:list-item>
                <text:list-item text:style-override="id1-3-2-2-6-2-2-2">
                  <text:number>2.</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6-2-2-3">
                  <text:number>3.</text:number>
                  <text:p text:style-name="al">Bezwaarschriften die zijn ingediend tegen besluiten genomen op grond van de Verordening werk en inkomen Drechtsteden worden afgehandeld op grond van de Verordening werk en inkomen Drechtsteden.</text:p>
                </text:list-item>
                <text:list-item text:style-override="id1-3-2-2-6-2-2-4">
                  <text:number>4.</text:number>
                  <text:p text:style-name="al">De Verordening Cliëntenparticipatie Werk en Inkomen Drechtsteden vastgesteld d.d. 12 december 2017 wordt ingetrokken met ingang van de inwerkingtreding van deze verordening.</text:p>
                </text:list-item>
              </text:list>
              <text:p text:style-name="al"/>
            </text:section>
            <text:section text:name="artikel_id1-3-2-2-6-3" text:style-name="artikel">
              <text:p text:style-name="artikel_kop_titel"><text:span text:style-name="artikel_kop_label">Artikel</text:span> <text:span text:style-name="artikel_kop_nr">6.2.</text:span> Inwerkingtreding </text:p>
              <text:p text:style-name="al">Deze verordening treedt in werking op de dag na de bekendmaking en werkt terug tot 1 januari 2022.</text:p>
              <text:p text:style-name="al"/>
            </text:section>
            <text:section text:name="artikel_id1-3-2-2-6-4" text:style-name="artikel">
              <text:p text:style-name="artikel_kop_titel"><text:span text:style-name="artikel_kop_label">Artikel</text:span> <text:span text:style-name="artikel_kop_nr">6.3.</text:span> Citeertitel </text:p>
              <text:p text:style-name="al">Deze verordening wordt aangehaald als Verordening werk en inkomen Gemeente Alblasserdam</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1 februari 2022.</text:span></text:p>
            <text:p><text:span text:style-name="functie"/></text:p>
            <text:p><text:span text:style-name="functie">de griffier, de voorzitter,</text:span></text:p>
            <text:p><text:span text:style-name="functie"/></text:p>
            <text:p><text:span text:style-name="functie"/></text:p>
            <text:p><text:span text:style-name="functie">P.A. Paulides-Ruitenberg, wnd., J.G.A. Paans</text:span></text:p>
            <text:p><text:span text:style-name="functie"/></text:p>
          </text:section>
        </text:section>
        <text:section text:name="bijlage_id1-3-2-4" text:style-name="bijlage">
          <text:p text:style-name="bijlage_top"/>
          <text:p text:style-name="artikel_kop_titel"><text:span text:style-name="label">TOELICHTING VERORDENING WERK EN INKOMEN GEMEENTE ALBLASSERDAM</text:span> </text:p>
          <text:p text:style-name="al"/>
          <text:p text:style-name="al">
          <text:span text:style-name="nadrukvet">Artikelsgewijze toelichting</text:span>
        </text:p>
          <text:p text:style-name="al"/>
          <text:p text:style-name="al">
          <text:span text:style-name="nadrukvet">Artikel 1.1.</text:span>
          <text:span text:style-name="nadrukvet">Begrippen</text:span>
        </text:p>
          <text:p text:style-name="al">Begrippen die al zijn omschreven in de Wet, Algemene wet bestuursrecht of de Gemeentewet worden niet afzonderlijk gedefinieerd in deze verordening. Deze zijn vanzelfsprekend van toepassing op deze verordening.</text:p>
          <text:p text:style-name="al"/>
          <text:p text:style-name="al">
          <text:span text:style-name="nadrukvet">Hoofdstuk 2 Re-integratie</text:span>
        </text:p>
          <text:p text:style-name="al"/>
          <text:p text:style-name="al">
          <text:span text:style-name="nadrukvet">Artikel 2.1 Doelgroep</text:span>
        </text:p>
          <text:p text:style-name="al">De doelgroep wordt gevormd door personen zoals bedoeld in artikel 7, eerste lid, onder a, van de Wet. Het betreft personen:</text:p>
          <text:list text:style-name="id1-3-2-4-12">
            <text:list-item text:style-override="id1-3-2-4-12-1">
              <text:number>-</text:number>
              <text:p text:style-name="al">die algemene bijstand ontvangen;</text:p>
            </text:list-item>
            <text:list-item text:style-override="id1-3-2-4-12-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Wet is verleend;</text:p>
            </text:list-item>
            <text:list-item text:style-override="id1-3-2-4-12-3">
              <text:number>-</text:number>
              <text:p text:style-name="al">als bedoeld in artikel 10, tweede lid, van de Wet;</text:p>
            </text:list-item>
            <text:list-item text:style-override="id1-3-2-4-12-4">
              <text:number>-</text:number>
              <text:p text:style-name="al">met een nabestaanden- of wezenuitkering op grond van de Algemene nabestaandenwet (hierna: ANW);</text:p>
            </text:list-item>
            <text:list-item text:style-override="id1-3-2-4-12-5">
              <text:number>-</text:number>
              <text:p text:style-name="al">met een uitkering ingevolge de Wet inkomensvoorziening oudere en gedeeltelijk arbeidsongeschikte werkloze werknemers (hierna: IOAW);</text:p>
            </text:list-item>
            <text:list-item text:style-override="id1-3-2-4-12-6">
              <text:number>-</text:number>
              <text:p text:style-name="al">met een uitkering ingevolge de Wet inkomensvoorziening oudere en gedeeltelijk arbeidsongeschikte gewezen zelfstandigen (hierna: IOAZ);</text:p>
            </text:list-item>
            <text:list-item text:style-override="id1-3-2-4-12-7">
              <text:number>-</text:number>
              <text:p text:style-name="al">zonder uitkering en die voor de arbeidsinschakeling zijn aangewezen op een door het college aangeboden voorziening.</text:p>
            </text:list-item>
          </text:list>
          <text:p text:style-name="al"/>
          <text:p text:style-name="al">
          <text:span text:style-name="nadrukvet">Artikel 2.2 Taak van het college</text:span>
        </text:p>
          <text:p text:style-name="al">Op grond van artikel 8a, tweede lid, onderdeel a, van de Wet moet de gemeenteraad in de verordening de verdeling van de voorzieningen over personen vaststell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vet">Artikel 2.3 Rechten en plichten</text:span>
        </text:p>
          <text:p text:style-name="al">In artikel 10 van de wet is gesteld dat personen uit de doelgroep aanspraak kunnen maken op ondersteuning bij arbeidsinschakeling. Dit gaat dus niet alleen om personen met een bijstandsuitkering, maar voor de gehele doelgroep. </text:p>
          <text:p text:style-name="al"/>
          <text:p text:style-name="al">
          <text:span text:style-name="nadrukvet">Artikel 2.4 Ontheffing re-integratieverplichtingen</text:span>
        </text:p>
          <text:p text:style-name="al">Dit artikel regelt wanneer een persoon ontheffing kan krijgen van de arbeidsverplichting, waarbij gedifferentieerd kan worden op bepaalde aspecten van de arbeidsverplichting. Dit artikel beoogt te onderstrepen dat de ontheffing van de arbeidsverplichting slechts bij hoge uitzondering kan plaatsvinden. Het derde lid bepaalt dan ook dat ontheffing niet zomaar kan worden verleend.</text:p>
          <text:p text:style-name="al"/>
          <text:p text:style-name="al">
          <text:span text:style-name="nadrukvet">Artikel 2.5 Voorzieningen</text:span>
        </text:p>
          <text:p text:style-name="al">Dit artikel geeft het kader aan waarbinnen het college het re-integratiebeleid kan vormgeven. Er is gekozen voor een breed kader om in lijn met de doelstelling van de Wet zoveel mogelijk maatwerk te kunnen bieden. Het eerste lid geeft dan ook geen limitatieve opsomming van vormen van voorzieningen. In de volgende artikelen worden de voorzieningen beschreven die als gevolg van de verordeningsplicht in de Wet worden voorgeschreven. </text:p>
          <text:p text:style-name="al"/>
          <text:p text:style-name="al">
          <text:span text:style-name="nadrukvet">Artikel 2.6 Loonkostensubsidie en Loonwaardebepaling</text:span>
        </text:p>
          <text:p text:style-name="al">In artikel 10c van de Wet is geregeld wanneer wordt vastgesteld of een persoon tot de doelgroep loonkostensubsidie behoort: op schriftelijke aanvraag of ambtshalve. Ambtshalve vaststelling is alleen mogelijk bij:</text:p>
          <text:list text:style-name="id1-3-2-4-28">
            <text:list-item text:style-override="id1-3-2-4-28-1">
              <text:number>•</text:number>
              <text:p text:style-name="al">personen die algemene bijstand ontvangen;</text:p>
            </text:list-item>
            <text:list-item text:style-override="id1-3-2-4-28-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Wet is verleend;</text:p>
            </text:list-item>
            <text:list-item text:style-override="id1-3-2-4-28-3">
              <text:number>•</text:number>
              <text:p text:style-name="al">personen als bedoeld in artikel 10, tweede lid, van de Wet;</text:p>
            </text:list-item>
            <text:list-item text:style-override="id1-3-2-4-28-4">
              <text:number>•</text:number>
              <text:p text:style-name="al">personen met een uitkering op grond van de Wet inkomensvoorziening oudere en gedeeltelijk arbeidsongeschikte werkloze werknemers, en</text:p>
            </text:list-item>
            <text:list-item text:style-override="id1-3-2-4-28-5">
              <text:number>•</text:number>
              <text:p text:style-name="al">personen met een uitkering op grond van de Wet inkomensvoorziening oudere en gedeeltelijk arbeidsongeschikte gewezen zelfstandigen.</text:p>
            </text:list-item>
          </text:list>
          <text:p text:style-name="al"/>
          <text:p text:style-name="al">In artikel 10c van de Wet is ook bepaald dat het aan college is om vast te stellen of een persoon tot de doelgroep loonkostensubsidie behoort. Binnen de kaders van de wet is het aan het colleg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Wet. Daarin is immers wettelijk de doelgroep loonkostensubsidie vastgelegd. Ook personen als bedoeld in artikel 10d, tweede lid, van de Participatiewet behoren vanaf 1 februari 2017 tot de doelgroep loonkostensubsidie. </text:p>
          <text:p text:style-name="al"/>
          <text:p text:style-name="al">
          <text:span text:style-name="nadrukcur">Vaststelling Loonwaarde</text:span>
        </text:p>
          <text:p text:style-name="al">In artikel 10d, eerste lid, van de Wet is bepaald dat als een persoon behoort tot de doelgroep loonkostensubsidie en een werkgever voornemens is een dienstbetrekking aan te gaan met die persoon, het college de loonwaarde van die persoon vaststelt. Hiervoor is geen aanvraag vereist. De vaststelling van de loonwaarde zal uitgevoerd worden door middel van een binnen de kaders van de wet geldende methodiek en voldoen aan de voorwaarden zoals benoemd in het vierde lid. De vastgestelde loonwaarde legt het college vast in een beschikking waartegen zowel de betrokken persoon als diens (potentiële) werkgever bezwaar en beroep kunnen instellen. </text:p>
          <text:p text:style-name="al"/>
          <text:p text:style-name="al">Als een dienstbetrekking tot stand komt, verleent het college loonkostensubsidie aan de werkgever met inachtneming van artikel 10d van de Wet.</text:p>
          <text:p text:style-name="al"/>
          <text:p text:style-name="al">
          <text:span text:style-name="nadrukcur">Forfaitaire loonkostensubsidie</text:span>
        </text:p>
          <text:p text:style-name="al">Het college kan ook in overleg met de werkgever vaststellen dat de vaststelling van de loonwaarde gedurende maximaal de eerste zes maanden van de dienstbetrekking achterwege kan blijven (artikel 10d, eerste lid, onderdeel b, van de Participatiewet en artikel 10d, vijfde lid, van de Participatiewet). In deze periode wordt een forfaitaire loonkostensubsidie verstrekt ter hoogte van 50 procent van het totale bedrag van het wettelijk minimumloon en de aanspraak op vakantiebijslag op grond van artikel 15 van de Wet minimumloon en minimumvakantiebijslag, vermeerderd met een bij ministeriële regeling vastgestelde vergoeding voor werkgeverslasten. Het college stelt de loonwaarde vast over het tijdvak na de periode waarin forfaitaire loonkostensubsidie wordt verleend. </text:p>
          <text:p text:style-name="al"/>
          <text:p text:style-name="al">
          <text:span text:style-name="nadrukvet">Artikel 2.7 Participatievoorziening beschut werk</text:span>
        </text:p>
          <text:p text:style-name="al">Het college biedt ambtshalve of op verzoek de voorziening beschut werk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itvoeringsinstituut werknemersverzekeringen een uitkering verstrekt (eerste lid). Het college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text:p>
          <text:p text:style-name="al"/>
          <text:p text:style-name="al">Naast het bepalen van wie in aanmerking kan komen voor beschut werk (eerste lid) zijn in deze verordening vastgelegd welke voorzieningen voor arbeidsinschakeling ingezet worden om deze dienstbetrekking mogelijk te maken (vierde lid) en welke voorzieningen worden aangeboden tot het moment dat de dienstbetrekking beschut werk aanvangt (vijfde lid).</text:p>
          <text:p text:style-name="al"/>
          <text:p text:style-name="al">
          <text:span text:style-name="nadrukcur">Stap 1: advies Uitvoeringsinstituut werknemersverzekeringen</text:span>
        </text:p>
          <text:p text:style-name="al">Om vast te stellen of een persoon tot de doelgroep beschut werk behoort, verricht het Uitvoeringsinstituut werknemersverzekeringen voor het college de werkzaamheden ten behoeve van die vaststelling en adviseert het college hierover. Het Uitvoeringsinstituut werknemersverzekeringen voert op basis van landelijke criteria een beoordeling uit of een persoon behoort tot de doelgroep beschut werk (artikel 10b, tweede lid, van de Participatiewet).</text:p>
          <text:p text:style-name="al"/>
          <text:p text:style-name="al">Het Uitvoeringsinstituut werknemersverzekeringen verricht de werkzaamheden ten behoeve van de vaststelling of een persoon tot de doelgroep beschut werk behoort ook op verzoek van een persoon als bedoeld in artikel 7, eerste lid, onderdeel a, van de Participatiewet of een persoon aan wie het Uitvoeringsinstituut werknemersverzekeringen een uitkering verstrekt (artikel 10b, derde lid, van de Participatiewet). Een dergelijk verzoek kan alleen door de persoon zelf worden gedaan en niet door een andere belanghebbende zoals een werkgever. </text:p>
          <text:p text:style-name="al"/>
          <text:p text:style-name="al">
          <text:span text:style-name="nadrukcur">Stap 2: besluit college</text:span>
        </text:p>
          <text:p text:style-name="al">Op basis van het advies van het Uitvoeringsinstituut werknemersverzekeringen beslist het college of iemand tot de doelgroep beschut werk behoort. Alleen als sprake is van een onzorgvuldige totstandkoming van het advies van het Uitvoeringsinstituut werknemersverzekeringen, kan het college besluiten het advies niet te volgen.</text:p>
          <text:p text:style-name="al"/>
          <text:p text:style-name="al">
          <text:span text:style-name="nadrukcur">Stap 3: dienstbetrekking beschut werk</text:span>
        </text:p>
          <text:p text:style-name="al">Nadat is vastgesteld dat iemand tot de doelgroep beschut werk behoort, zorgt het colleg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 werkplek wordt georganiseerd. Dat kan zijn binnen de Sociale Dienst Drechtsteden, maar ook bij Drechtwerk, of bij een andere, aan de SDD gelieerde organisatie. Het kan zijn dat een reguliere werkgever bereid is de benodigde beschutte omstandigheden te bieden. Het toekennen van een beschut werkplek is een besluit in de zin van de Awb.</text:p>
          <text:p text:style-name="al"/>
          <text:p text:style-name="al">
          <text:span text:style-name="nadrukvet">Artikel 2.8 Tegenprestatie</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text:p>
          <text:p text:style-name="al"/>
          <text:p text:style-name="al">Dit artikel bepaalt dat het college een belanghebbende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 want het beleid van de Sociale Dienst Drechtsteden is er op gericht bijstandsgerechtigden met behulp van re-integratie-instrumenten naar werk te begeleiden. De tegenprestatie dient dit niet in de weg te staan. 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
          <text:p text:style-name="al">Lid 4 regelt dat het opdragen van een tegenprestatie binnen een periode van twaalf maanden slechts eenmaal kan worden opgedragen en omvat in die periode ten hoogste 15 weken. Deze bepaling waarborgt dat de tegenprestatie relatief gering wordt ingezet. De tegenprestatie dient immers niet in de weg te staan v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 </text:p>
          <text:p text:style-name="al"/>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text:p>
          <text:p text:style-name="al"/>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 </text:p>
          <text:p text:style-name="al"/>
          <text:p text:style-name="al">
          <text:span text:style-name="nadrukvet">Artikel 2.9 Participatieplaatsen</text:span>
        </text:p>
          <text:p text:style-name="al">Het college kan aan personen van 27 jaar of ouder met recht op algemene bijstand een participatieplaats aanbieden. Voor personen jonger dan 27 jaar is ondersteuning in de vorm van een participatieplaats niet mogelijk (artikel 7, lid 8 van de Wet).Een participatieplaats is bedoeld voor personen met een grotere afstand tot de arbeidsmarkt. </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Wet). Na negen maanden wordt beoordeeld door het college of de participatieplaats de kans op arbeidsinschakeling heeft vergroot (artikel 10a, achtste lid, van de Wet). Zo niet dan wordt de participatieplaats beëindigd. Uiterlijk 24 maanden na aanvang van de participatieplaats wordt opnieuw beoordeeld of de participatieplaats wordt voorgezet. Als het colleg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Wet). Na 36 maanden vindt opnieuw een dergelijke beoordeling plaats (artikel 10a, tiende lid, van de Wet).</text:p>
          <text:p text:style-name="al"/>
          <text:p text:style-name="al">
          <text:span text:style-name="nadrukcur">Scholing</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Wet). Voorwaarde is dat de persoon naar het oordeel van het college voldoende heeft meegewerkt aan het vergroten van zijn kansen op de arbeidsmarkt. De hoogte van de premie moet in de verordening vastgelegd worden (artikel 8a, eerste lid, onderdeel d, van de Wet). De premie wordt vrijgelaten op grond van artikel 31, tweede lid, onderdeel j, van de Wet. Daarnaast moet bij het bepalen van de hoogte van de premie ook de risico's van de armoedeval worden betrokken.<text:note text:id="noot_id1-3-2-4-78-1" text:note-class="footnote"><text:note-citation text:label=" 1 "> 1 </text:note-citation><text:note-body><text:p text:style-name="noot.al">Kamerstukken II 2007 / 08 31 577, nr.3, blz. 12.</text:p></text:note-body></text:note> Er is gekozen voor een premie van telkens 150,- per zes maanden.</text:p>
          <text:p text:style-name="al"/>
          <text:p text:style-name="al">
          <text:span text:style-name="nadrukvet">Artikel 2.10 Individuele Studietoeslag</text:span>
        </text:p>
          <text:p text:style-name="al">In artikel 36b van de Wet wordt bepaald dat personen uit de doelgroep op aanvraag een individuele studietoeslag kunnen ontvangen van het college. Het gaat om mensen van wie is vastgesteld dat ze niet in staat zijn met voltijdse arbeid het minimumloon te verdienen. De omschrijving 'niet in staat zijn het wettelijk minimum loon te verdienen maar wel mogelijkheden tot arbeidsparticipatie heeft' dekt echter niet hetgeen de wetgever met de invoering van de individuele studietoeslag heeft beoogd. De omschrijving is te beperkt omdat het hebben van een arbeidsbeperking niet automatisch betekent dat degene die zo'n beperking heeft, niet het wettelijk minimum loon kan verdienen. Denk hierbij aan mensen met een medische urenbeperking. In afwachting van een wettelijke aanpassing wordt aangesloten bij het door de Inspectie SZW gedane verbetervoorstel en het criterium gewijzigd in de omschrijving 'personen die een beperking hebben en vanwege die beperking naast hun studie niet kunnen bijverdienen'. Deze omschrijving komt beter tegemoet aan het doel van de regeling nl. een financiële tegemoetkoming voor jongeren die als gevolg van een beperking tijdens de studie niet in staat zijn om bij te verdienen. Ook wordt zo voorkomen dat naar het toekomstig verdienvermogen wordt gekeken, terwijl het feitelijk moet gaan om de vraag of een jongere kan bijverdienen. </text:p>
          <text:p text:style-name="al"/>
          <text:p text:style-name="al">Voorwaarden zijn verder dat ze minimaal 18 jaar oud zijn, recht hebben op studiefinanciering of WTOS en geen vermogen hebben. Om te bepalen of iemand tot de doelgroep behoort zal (naast een vermogenstoets) ook een bepaling van arbeidsvermogen worden gedaan. Wanneer er twijfel bestaat over het wel of niet voldoen aan de doelgroep, kan een loonwaardebepaling worden ingezet zoals benoemd in artikel 2.6, vierde lid van deze verordening.</text:p>
          <text:p text:style-name="al"/>
          <text:p text:style-name="al">De bedoeling van het wetsartikel is om mensen met een arbeidshandicap te ondersteunen bij het behalen van een diploma om zo de kansen op de arbeidsmarkt te vergroten. Het uitgangspunt is dat zij de studie niet met een bijbaan kunnen combineren en daardoor moeite hebben om de kosten van de opleiding te betalen. Het risico op uitval is daarom groot en het gaat hier om een doelgroep die anders terug zou vallen op een uitkering. De studietoeslag is daarmee ook een instrument om de instroom in de uitkering te voorkomen, zowel op korte als op langere termijn: door het vergroten van de kans op de arbeidsmarkt is de kans kleiner dat ze terugvallen op een uitkering en door ze in staat te stellen de studie te volgen stromen ze niet in zolang ze studeren.</text:p>
          <text:p text:style-name="al"/>
          <text:p text:style-name="al">In de Wet is al bepaald dat iemand geen vermogen mag hebben en daarom wordt bij de aanvraag een vermogenstoets uitgevoerd. De toeslag is een vorm van periodieke, individuele bijzondere bijstand. Bij de aanvraag zal wel een inkomenstoets worden uitgevoerd: wanneer iemand een inkomen heeft dat boven de 100% Wml is, bestaat geen recht op de studietoeslag, dan kan iemand immers de kosten zelf dragen.</text:p>
          <text:p text:style-name="al"/>
          <text:p text:style-name="al">In de wet is bepaald dat iemand recht moet hebben op een studiefinanciering a.g.v. de Wet studiefinanciering 2000 of WTOS. </text:p>
          <text:p text:style-name="al"/>
          <text:p text:style-name="al">
          <text:span text:style-name="nadrukcur">Hoogte en duur</text:span>
        </text:p>
          <text:p text:style-name="al">Het uitgangspunt is dat personen uit de doelgroep moeite hebben met de bekostiging van de studie, waaronder het collegegeld. Vooruitlopend op een komende wetswijziging bedraagt de hoogte van de studietoeslag m.i.v. 1 mei 2019 € 300,- per maand. De toeslag wordt uitgekeerd voor het betreffende studiejaar en kan met terugwerkende kracht worden aangevraagd tot maximaal 6 maanden in het verleden. </text:p>
          <text:p text:style-name="al"/>
          <text:p text:style-name="al">
          <text:span text:style-name="nadrukvet">Artikel 2.11 Afweging</text:span>
        </text:p>
          <text:p text:style-name="al">Dit artikel geeft aan welke overwegingen, naast de overwegingen die volgen uit de wetgeving, een rol spelen bij het aanbieden of het voortzetten van een voorziening door het college.</text:p>
          <text:p text:style-name="al"/>
          <text:p text:style-name="al">
          <text:span text:style-name="nadrukvet">Artikel 2.12 Waarborgsom of geldlening</text:span>
        </text:p>
          <text:p text:style-name="al">In een individueel geval kan het college aan de voorziening de voorwaarde verbinden dat de betrokkene in relatie met de voorziening wordt belast met een waarborgsom of een geldlening. Dit om een goede afronding van de geboden voorziening te borgen. Het gebruik van deze voorwaarden is bijvoorbeeld denkbaar indien het college redenen heeft aan te nemen dat de betrokkene zich niet volledig zal inzetten in het kader van de geboden voorziening</text:p>
          <text:p text:style-name="al"/>
          <text:p text:style-name="al">
          <text:span text:style-name="nadrukvet">Artikel 2.13 Beëindiging</text:span>
        </text:p>
          <text:p text:style-name="al">Dit artikel regelt wanneer een voorziening door het college kan worden beëindigd of ingetrokken. In het belang van de algemene kenbaarheid is deze bepaling in de verordening opgenomen en niet in de beleidsregels. Het tweede lid ziet toe op de beëindiging van de loonkostensubsidie.</text:p>
          <text:p text:style-name="al"/>
          <text:p text:style-name="al">
          <text:span text:style-name="nadrukvet">Artikel 2.14 Premies, subsidies, onkostenvergoedingen en geldleningen</text:span>
        </text:p>
          <text:p text:style-name="al">Dit artikel geeft in het eerste lid het college de bevoegdheid om premies en/of subsidies te verstrekken in het kader van werkaanvaarding, waaronder vrijwilligerswerk. Het kan hierbij overigens ook gaan om deeltijdwerk. </text:p>
          <text:p text:style-name="al"/>
          <text:p text:style-name="al">Het tweede lid creëert de bevoegdheid om uitkeringsgerechtigden onkostenvergoedingen en geldleningen in verband met de deelname aan een voorziening toe te kennen. Ook in dit verband heeft het college de bevoegdheid beleidsregels op te stellen.</text:p>
          <text:p text:style-name="al"/>
          <text:p text:style-name="al">Het derde lid bepaalt dat ook nuggers en Anw-ers recht kunnen hebben op premies, subsidies, geldleningen en onkostenvergoedingen.</text:p>
          <text:p text:style-name="al"/>
          <text:p text:style-name="al">
          <text:span text:style-name="nadrukvet">Artikel 2.15 Onvoorziene omstandigheden en hardheidsclausule</text:span>
        </text:p>
          <text:p text:style-name="al">Dit artikel geeft het college de bevoegdheid om in gevallen waarin hoofdstuk 2 van de verordening niet voorziet, een beslissing te nemen. De hardheidsclausule is in het tweede lid opgenomen omdat het denkbaar is dat, gelet op het doel en de strekking van de verordening, de toepassing van hoofdstuk 2 van de verordening kan leiden tot onbillijkheden van overwegende aard in niet precies te voorziene gevallen of groepen van gevallen.</text:p>
          <text:p text:style-name="al"/>
          <text:p text:style-name="al">
          <text:span text:style-name="nadrukvet">Artikel 2.16 Budgetplafond</text:span>
        </text:p>
          <text:p text:style-name="al">Het college kan een verdeling maken van de beschikbare middelen over de verschillende voorzieningen. Dit kan in de begroting gebeuren. Het uitgeput zijn van begrotingsposten kan in beginsel nooit een reden zijn om geen voorzieningenaanbod te doen. Daarbij is het doen van een voorzieningenaanbod een verplichting conform de Wet, de IOAW en de IOAZ. Wel kan de invulling van het voorzieningenaanbod beïnvloed worden door budgettaire beperkingen. Zijn er vanwege die beperkingen voor bepaalde voorzieningen geen middelen meer, dan dient te worden nagegaan welke andere instrumenten beschikbaar zijn. Dit houdt dus in dat in beginsel er geen algemeen plafond ingesteld kan worden. Wat wel kan is dat per voorziening een plafond wordt ingebouwd. Dit laat de mogelijkheid open dat er naar een ander instrument wordt uitgeweken om tot arbeidsparticipatie naar vermogen te komen.</text:p>
          <text:p text:style-name="al"/>
          <text:p text:style-name="al">Bij dit artikel wordt uitgegaan van de bevoegdheid van het college om plafonds in te stellen. Een mogelijkheid is dat bij de vaststelling van de plafonds wordt verwezen naar de bedragen die in de begroting voor de verschillende voorzieningen worden gereserveerd.</text:p>
          <text:p text:style-name="al"/>
          <text:p text:style-name="al">
          <text:span text:style-name="nadrukvet">Artikel 2.17 Subsidieplafond</text:span>
        </text:p>
          <text:p text:style-name="al">Het college kan, om de financiële risico’s te beheersen, subsidieplafonds vaststellen.</text:p>
          <text:p text:style-name="al">Om subsidies te kunnen weigeren bij ontbrekende middelen, is het een vereiste dat een dergelijk plafond is ingesteld, zie ook artikel 4:24 e.v. Awb. In dit artikel is de bevoegdheid van het college vastgesteld om plafonds in te stellen.</text:p>
          <text:p text:style-name="al"/>
          <text:p text:style-name="al">
          <text:span text:style-name="nadrukvet">Artikel 2.19 Participatieplekken</text:span>
        </text:p>
          <text:p text:style-name="al">Voor inwoners (vaak met een uitkering) die niet zelfstandig kunnen participeren zijn de Participatieplekken ontwikkeld. Dit is een voorziening waar inwoners onder begeleiding vrijwillige additionele activiteiten uitvoeren, gericht op participatie in de samenleving. Participatieplekken onderscheiden zich van de in de Participatiewet (art. 10a) vastgelegde participatieplaatsen (zie artikel 2.10 hierboven) door het vrijwillige karakter ervan. Bij de participatieplaatsen is de primaire doelstelling om naar betaald werk uit te stromen, terwijl bij de participatieplekken activering en meedoen in de samenleving het belangrijkst is (hoewel doorgroeien naar betaald werk ook kan meespelen). Participatieplekken zijn bedoeld voor uitkeringsgerechtigden waarbij het perspectief op betaald werk in de voorzienbare toekomst ontbreekt en die niet in staat zijn om anderszins zelfstandig te participeren (bijvoorbeeld met vrijwilligerswerk). De deelnemers ('Participanten') voeren allerlei activiteiten uit op een leerwerkbedrijf met de nodige begeleiding. </text:p>
          <text:p text:style-name="al"/>
          <text:p text:style-name="al">Tot 2022 wordt de organisatie van de participatieplekken uitgevoerd door de Sociale Dienst Drechtsteden. De colleges van de zeven gemeenten hebben in het voorjaar van 2021 besloten om de participatieplekken lokaal te willen uitvoeren. Gemeenten organiseren vanaf januari 2022 een aanbod van participatieplekken die (onder meer) toegankelijk is voor inwoners uit de Drechtsteden met een bijstandsuitkering waarvan de Sociale Dienst Drechtsteden inschat dat zij daarop aangewezen zijn. Gemeenten zijn vrij om vanaf 2022 de doelgroep uit te breiden en om afspraken te maken met lokale leerwerkbedrijven naar gelang de lokale wensen. Omdat inwoners met een bijstandsuitkering een belangrijke doelgroep zal blijven, blijft samenwerking tussen gemeenten en de SDD op dit onderwerp essentieel. </text:p>
          <text:p text:style-name="al"/>
          <text:p text:style-name="al">
          <text:span text:style-name="nadrukvet">Hoofdstuk 3 Afstemming</text:span>
        </text:p>
          <text:p text:style-name="al"/>
          <text:p text:style-name="al">
          <text:span text:style-name="nadrukvet">Artikel 3.1 Gedragingen Participatiewet</text:span>
        </text:p>
          <text:p text:style-name="al">Dit artikel geeft een opsomming van de niet-geüniformeerde verplichtingen met betrekking tot de arbeidsinschakeling en overige verplichtingen. Wanneer een gedraging tevens als een van de geüniformeerde gedragingen kan worden aangemerkt, wordt deze gedraging afgedaan volgens de bepalingen in paragraaf 3.2.</text:p>
          <text:p text:style-name="al"/>
          <text:p text:style-name="al">De opsomming van gedragingen vindt naar categorie plaats, waarbij het gewicht van de verplichting bepalend is. Bij een verplichting met directe gevolgen voor de arbeidsinschakeling, de uitstroom of de beperking van de uitkeringsafhankelijkheid, is dit gewicht het grootst. </text:p>
          <text:p text:style-name="al"/>
          <text:p text:style-name="al">
          <text:span text:style-name="nadrukvet">Artikel 3.2 Gedragingen IOAW en IOAZ</text:span>
        </text:p>
          <text:p text:style-name="al">De IOAW en IOAZ kennen een eigen wettelijk afstemmingskader, zonder geüniformeerde verplichtingen, vandaar dat de opsomming in dit artikel afwijkt van het vorige.</text:p>
          <text:p text:style-name="al"/>
          <text:p text:style-name="al">In het tweede lid van dit artikel is onder andere de afstemming van het zich zeer ernstig misdragen geregeld. Anders dan in de Participatiewet kennen de IOAW en IOAZ geen aan de jurisprudentie aangepaste definitie. Daarom is een van het vorige artikel afwijkende bepaling voor de afstemming van agressief gedrag in het kader van de uitvoering van deze twee wetten opgenomen. Er wordt onderscheid gemaakt tussen verschillende vormen van agressief gedrag. </text:p>
          <text:p text:style-name="al">Voor het overige komt dit artikel met het vorige artikel overeen.</text:p>
          <text:p text:style-name="al"/>
          <text:p text:style-name="al">
          <text:span text:style-name="nadrukvet">Artikel 3.3 Hoogte en duur van de verlaging</text:span>
        </text:p>
          <text:p text:style-name="al">Er is – in vergelijking tot de bij wet geüniformeerde verplichtingen – een grote mate van beleidsvrijheid bij het inrichten van de afstemming van de overige verplichtingen. Zoals in de inleiding aangegeven is het beleidsuitgangspunt bij het bepalen van de hoogte en de duur de mate waarin het naleven van de verplichtingen een bijdrage levert aan de arbeidsinschakeling, de uitstroom of de beperking van de uitkeringsafhankelijkheid. Daarom is gekozen voor drie categorieën, waarbij de eerste categorie het minst direct in relatie staat tot uitstroom. </text:p>
          <text:p text:style-name="al"/>
          <text:p text:style-name="al">Voor gedragingen van de derde categorie is sprake van een grote bijdrage hieraan. Vandaar dat voor deze gedragingen het wettelijk stelsel van 100%-verlaging is gevolgd.</text:p>
          <text:p text:style-name="al"/>
          <text:p text:style-name="al">Iemand die na een eerdere afstemming wederom een verplichting niet nakomt, mag dit zwaarder aangerekend worden, zeker wanneer tussen de eerste en de daarop volgende gedragingen niet veel tijd heeft gezeten. Voor deze recidive is voor de termijn tussen de gedragingen de wettelijke termijn van 12 maanden gehanteerd. De verzwaring van de afstemming is mede bepaald door de zwaarte van de verplichting.</text:p>
          <text:p text:style-name="al"/>
          <text:p text:style-name="al">
          <text:span text:style-name="nadrukvet">Artikel 3.4 Weigering van de IOAW en IOAZ</text:span>
        </text:p>
          <text:p text:style-name="al">Anders dan de Participatiewet kennen de IOAW en IOAZ de mogelijkheid om de uitkering tijdelijk of blijvend te weigeren. De voorwaarden van deze weigering zijn in dit artikel geregeld.</text:p>
          <text:p text:style-name="al"/>
          <text:p text:style-name="al">
          <text:span text:style-name="nadrukvet">Artikel 3.5 Weging van het gedrag en Artikel 3.6 Weging van de afstemming</text:span>
        </text:p>
          <text:p text:style-name="al">Er bestaat een grote vrijheid bij de bepaling van de mate van de ernst van een gedraging die tot afstemming zou kunnen leiden. De wetgeving begrenst deze vrijheid door te bepalen dat in elk geval niet wordt afgestemd indien iedere vorm van verwijtbaarheid ontbreekt. Voor de duidelijkheid is deze begrenzing ook in de verordening opgenomen. </text:p>
          <text:p text:style-name="al"/>
          <text:p text:style-name="al">Voor het overige is aangegeven welke overwegingen een rol spelen bij het vaststellen van de ernst van de gedraging, waardoor individueel maatwerk geleverd kan worden. Hierbij spelen aspecten als de mate van verwijtbaarheid, de omstandigheden waaronder en eventuele dringende redenen een rol. </text:p>
          <text:p text:style-name="al"/>
          <text:p text:style-name="al">De aanwezigheid van minderjarige kinderen in een gezin zijn op zichzelf geen omstandigheid waarmee rekening gehouden wordt bij de afstemming, wel bij het opleggen van verplichtingen, zeker bij alleenstaande ouders en indien er sprake is van de zorg voor zeer jonge kinderen.</text:p>
          <text:p text:style-name="al"/>
          <text:p text:style-name="al">Kinderen zijn primair een verantwoordelijkheid van de ouders. Het hoort bij hun verantwoordelijkheid om te voorkomen dat de belangen van deze kinderen worden geschaad. Bij het niet nakomen van verplichtingen kan deze verantwoordelijkheid niet overgedragen worden aan de overheid.</text:p>
          <text:p text:style-name="al"/>
          <text:p text:style-name="al">De overheid heeft de verantwoordelijkheid bij het opleggen van verplichtingen rekening te houden met de belastbaarheid en mogelijkheden van de belanghebbende. Zorgtaken voor in het gezin aanwezige kinderen moeten bij het opleggen van verplichtingen worden meegewogen. Ook is de overheid verantwoordelijk belanghebbende ouders te wijzen op het belang van het naleven van de verplichtingen om de uitkeringsafhankelijkheid te beëindigen of te beperken. Het wijzen op de gevolgen van het niet-nakomen van deze verplichtingen hoort daarbij. </text:p>
          <text:p text:style-name="al"/>
          <text:p text:style-name="al">In lid 4 is bepaald dat het college kan afzien van het opleggen van een maatregel en volstaan met het geven van een schriftelijke waarschuwing, tenzij binnen 12 maanden voorafgaand aan de gedraging al een schriftelijke waarschuwing is gegeven. Een waarschuwing kan onder meer worden gegeven in gevallen waar belanghebbende een verzuim binnen korte tijd al heeft hersteld voor een maatregel is opgelegd en het opleggen van de maatregel contraproductief zou zijn. De waarschuwing wordt niet als zodanig benoemd in artikel 18 van de Participatiewet of artikel 20, tweede lid van de IOAW en de IOAZ. In die artikelen wordt gesproken over het afstemmen van de uitkering en over het verlagen van de uitkering indien niet aan de verplichtingen wordt voldaan. In bepaalde situaties kan het voorkomen dat gedragingen formeel gezien in strijd zijn met de verplichtingen van de Participatiewet, de IOAW of de IOAZ maar dat bij de beoordeling van de gedraging wordt geconstateerd dat er in de situatie van belanghebbende sprake is van een incident en dat het direct verlagen van de uitkering niet in verhouding staat tot het overige goede gedrag van belanghebbende. Het afstemmen leidt in deze gevallen niet tot een verlaging van de uitkering en kan worden volstaan met het geven van een schriftelijke waarschuwing. De waarschuwing telt niet mee voor recidive.</text:p>
          <text:p text:style-name="al"/>
          <text:p text:style-name="al">
          <text:span text:style-name="nadrukvet">Artikel 3.7 Duur van de verlaging</text:span>
        </text:p>
          <text:p text:style-name="al">De afstemming van het niet-nakomen van de geüniformeerde verplichtingen met betrekking tot de arbeidsinschakeling kent een strikt wettelijk kader. De beperkte gemeentelijke beleidskeuzen moeten worden vastgelegd bij verordening. Dit betreft de duur van de verlaging. </text:p>
          <text:p text:style-name="al">In het eerste lid is bepaald dat de duur van de afstemming 100% gedurende 1 maand bedraagt. </text:p>
          <text:p text:style-name="al"/>
          <text:p text:style-name="al">Het tweede lid bepaalt de duur van de afstemming bij recidive. Er is sprake van recidive indien de belanghebbende binnen 1 jaar na een eerdere schriftelijke afdoening van een gedraging, wederom een gedraging uit dezelfde categorie pleegt. Artikel 18 lid 6 van de Wet schrijft voor dat de duur van de afstemming bij recidive langer is dan bij een eerste gedraging of een nieuwe gedraging na 1 jaar.</text:p>
          <text:p text:style-name="al">Een volgende gedraging binnen de recidivetermijn van 1 jaar is op grond van artikel 18 lid 7 van de Wet altijd 3 maanden. </text:p>
          <text:p text:style-name="al"/>
          <text:p text:style-name="al">
          <text:span text:style-name="nadrukvet">Artikel 3.8 Ontbrekende verwijtbaarheid en zeer dringende redenen </text:span>
        </text:p>
          <text:p text:style-name="al">Voor de geüniformeerde verplichtingen zijn slechts twee mogelijkheden om af te wijken van het wettelijk stelsel. Voor de duidelijkheid zijn deze in de verordening overgenomen. Hetgeen opgemerkt bij artikel 3.6 is overeenkomstig van toepassing</text:p>
          <text:p text:style-name="al"/>
          <text:p text:style-name="al">
          <text:span text:style-name="nadrukvet">Artikel 3.9 Uitvoering</text:span>
        </text:p>
          <text:p text:style-name="al">Artikel 18, elfde lid van de Wet kent een mogelijkheid om op verzoek van de belanghebbende een opgelegde afstemming te herzien indien uit houding en gedraging ondubbelzinnig is gebleken dat verplichtingen wel worden nagekomen. In het tweede lid wordt deze inkeerregeling ook toepasselijk verklaard op de niet-geüniformeerde verplichtingen. De inkeerregeling is alleen van toepassing op besluiten tot afstemming die een verlaging van de uitkering gedurende meerdere maanden inhouden. </text:p>
          <text:p text:style-name="al"/>
          <text:p text:style-name="al">Indien een besluit tot verlaging voor meerdere maanden is opgelegd biedt de inkeerregeling voor de belanghebbende een mogelijkheid om uit deze langdurige verlaging te ontsnappen. De eerste maand verlaging wordt altijd ten uitvoer gelegd. De inkeerregeling is bedoeld om een gedragsverandering te bewerkstelligen, wat het reparatoire karakter van afstemming onderstreept. Het doel is immers dat de belanghebbende de verplichtingen nakomt. </text:p>
          <text:p text:style-name="al"/>
          <text:p text:style-name="al">
          <text:span text:style-name="nadrukvet">Artikel 3.10 Samenloop van gedragingen</text:span>
        </text:p>
          <text:p text:style-name="al">Dit artikel regelt de situatie dat meerdere gedragingen gelijktijdig plaatsvinden. De verlaging blijft in deze situatie beperkt tot de verlaging van één gedraging. De hoogte en duur van verlaging wordt bepaald door de gedraging waarop de hoogste gedraging is gesteld.</text:p>
          <text:p text:style-name="al"/>
          <text:p text:style-name="al">
          <text:span text:style-name="nadrukvet">Hoofdstuk 4 Handhaving</text:span>
        </text:p>
          <text:p text:style-name="al"/>
          <text:p text:style-name="al">
          <text:span text:style-name="nadrukvet">Artikel 4.1. Fraudepreventie</text:span>
        </text:p>
          <text:p text:style-name="al">In essentie komt deze verordening wat betreft handhaving erop neer dat het college actief fraude opspoort en voorkomt en dat bij geconstateerde fraude het college overgaat tot afstemming, terug- en invordering en indien mogelijk, aangifte bij het Openbaar Ministerie. Het college krijgt de bevoegdheid een en ander in beleidsregels nader uit te werken.</text:p>
          <text:p text:style-name="al"/>
          <text:p text:style-name="al">
          <text:span text:style-name="nadrukvet">Artikel 4.2. Controle</text:span>
        </text:p>
          <text:p text:style-name="al">Het derde lid van dit artikel maakt duidelijk dat handhaving zich ook uitstrekt tot onderzoek naar het gebruik van re-integratievoorzieningen.</text:p>
          <text:p text:style-name="al"/>
          <text:p text:style-name="al">
          <text:span text:style-name="nadrukvet">Artikel 4.3 Afhandeling geconstateerde fraude</text:span>
        </text:p>
          <text:p text:style-name="al">Dit artikel bepaalt dat, indien de afstemming niet kan plaatsvinden omdat de betrokkene geen uitkering ontvangt, het college kan overgaan tot terugvordering van het bedrag dat door het niet effectueren van de afstemming ten onrechte is uitgekeerd. Dit zal vanzelfsprekend niet mogelijk zijn als bijvoorbeeld de verzwegen inkomsten meer hebben bedragen dan de uitkeringsnorm.</text:p>
          <text:p text:style-name="al"/>
          <text:p text:style-name="al">
          <text:span text:style-name="nadrukvet">Artikel 4.4. behoeft geen nadere toelichting</text:span>
        </text:p>
          <text:p text:style-name="al"/>
          <text:p text:style-name="al">
          <text:span text:style-name="nadrukvet">Hoofdstuk 5 behoeft geen nadere toelichting</text:span>
        </text:p>
          <text:p text:style-name="al"/>
          <text:p text:style-name="al">
          <text:span text:style-name="nadrukvet">Hoofdstuk 6 behoeft geen nadere toelichting</text:span>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9499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9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9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Alblasserdam</meta:user-defined>
    <meta:user-defined meta:name="OVERHEID.Informatietype/DC.type">officiële publicatie</meta:user-defined>
    <meta:user-defined meta:name="OVERHEIDop.Rubriek/DC.type">algemeen verbindend voorschrift (verordening)</meta:user-defined>
    <meta:user-defined meta:name="OVERHEID.Gemeente/OVERHEID.authority">Alblasserdam</meta:user-defined>
    <meta:user-defined meta:name="OVERHEID.Gemeente/DCTERMS.publisher">Alblasserdam</meta:user-defined>
    <meta:user-defined meta:name="OVERHEID.TaxonomieBeleidsagendaDecentraal/OVERHEID.category">Sociale zekerheid | Organisatie en beleid</meta:user-defined>
    <meta:user-defined meta:name="DC.source">artikel 6 van de Participatiewet]|[1.0:c:BWBR0015703&amp;artikel=6&amp;g=2022-01-01</meta:user-defined>
    <meta:user-defined meta:name="DC.source">artikel 8 van de Participatiewet]|[1.0:c:BWBR0015703&amp;artikel=8&amp;g=2022-01-01</meta:user-defined>
    <meta:user-defined meta:name="DC.source">artikel 8a van de Participatiewet]|[1.0:c:BWBR0015703&amp;artikel=8a&amp;g=2022-01-01</meta:user-defined>
    <meta:user-defined meta:name="DC.source">artikel 8b van de Participatiewet]|[1.0:c:BWBR0015703&amp;artikel=8b&amp;g=2022-01-01</meta:user-defined>
    <meta:user-defined meta:name="DC.source">artikel 10b van de Participatiewet]|[1.0:c:BWBR0015703&amp;artikel=10b&amp;g=2022-01-01</meta:user-defined>
    <meta:user-defined meta:name="DC.source">artikel 47 van de Participatiewet]|[1.0:c:BWBR0015703&amp;artikel=47&amp;g=2022-01-01</meta:user-defined>
    <meta:user-defined meta:name="DCTERMS.alternative">Verordening werk en inkomen Gemeente Alblasserdam</meta:user-defined>
    <dc:language>nl</dc:language>
    <meta:user-defined meta:name="OVERHEIDop.locatietype/OVERHEIDop.gebiedsmarkering">Gemeente</meta:user-defined>
    <meta:user-defined meta:name="DC.title">VERORDENING WERK EN INKOMEN GEMEENTE ALBLASSERDAM</meta:user-defined>
    <meta:user-defined meta:name="DCTERMS.W3CDTF/DCTERMS.available">2022-03-03</meta:user-defined>
    <meta:user-defined meta:name="DCTERMS.W3CDTF/OVERHEIDop.jaargang">2022</meta:user-defined>
    <meta:user-defined meta:name="OVERHEIDop.publicationIssue">94995</meta:user-defined>
    <meta:user-defined meta:name="OVERHEIDop.betreftRegeling">CVDR673767_1</meta:user-defined>
    <meta:user-defined meta:name="xs:date/OVERHEIDop.startdatum">2022-03-04</meta:user-defined>
    <meta:user-defined meta:name="OVERHEIDop.GmbID/DC.identifier">gmb-2022-94995</meta:user-defined>
    <meta:user-defined meta:name="OVERHEIDop.versieInformatie"/>
  </office:meta>
</office:document-meta>
</file>