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90 &amp; 92 7671AB Vriezenveen, verbouwen van twee woningen, aanpassen van de voorgevel en beide zijgevels, ontvangen op 28-02-2022, zaaknummer 1700ESUITE101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90 &amp; 92 7671AB Vriezenveen</text:p>
            <text:p text:style-name="common-al">Project: verbouwen van twee woningen, aanpassen van de voorgevel en beide zijgevels</text:p>
            <text:p text:style-name="common-al">Ingekomen: 28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9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1172022</meta:user-defined>
    <meta:user-defined meta:name="DCTERMS.abstract">verbouwen van twee woningen, aanpassen van de voorgevel en beide zijgevels</meta:user-defined>
    <dc:language>nl</dc:language>
    <meta:user-defined meta:name="OVERHEIDop.locatietype/OVERHEIDop.gebiedsmarkering">Punt</meta:user-defined>
    <meta:user-defined meta:name="DC.title">Gemeente Twenterand - aanvraag omgevingsvergunning, Oosteinde 90 &amp; 92 7671AB Vriezenveen, verbouwen van twee woningen, aanpassen van de voorgevel en beide zijgevels, ontvangen op 28-02-2022, zaaknummer 1700ESUITE10117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989</meta:user-defined>
    <meta:user-defined meta:name="OVERHEIDop.GmbID/DC.identifier">gmb-2022-94989</meta:user-defined>
    <meta:user-defined meta:name="OVERHEIDop.versieInformatie"/>
  </office:meta>
</office:document-meta>
</file>