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Tienden 12, 3956 GE Leersum, aanvraag voor een aanbouw (HZ_WABO-22-0446, 2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Tienden 12, 3956 GE Leersum, aanvraag voor een aanbouw (HZ_WABO-22-0446, 22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9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Tienden 12, 3956 GE Leersum, aanvraag voor een aanbouw (HZ_WABO-22-0446, 22 februari 2022)</meta:user-defined>
    <meta:user-defined meta:name="DCTERMS.W3CDTF/DCTERMS.available">2022-03-03</meta:user-defined>
    <meta:user-defined meta:name="DCTERMS.W3CDTF/OVERHEIDop.jaargang">2022</meta:user-defined>
    <meta:user-defined meta:name="OVERHEIDop.publicationIssue">94983</meta:user-defined>
    <meta:user-defined meta:name="OVERHEIDop.GmbID/DC.identifier">gmb-2022-94983</meta:user-defined>
    <meta:user-defined meta:name="OVERHEIDop.versieInformatie"/>
  </office:meta>
</office:document-meta>
</file>