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De Wherelanden thv nr 179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de vergunning voor het plaatsen van een autolaadkraan ter hoogte van De Wherelanden 179, 1441Z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98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De Wherelanden thv nr 179, 1441ZM Purmere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80</meta:user-defined>
    <meta:user-defined meta:name="OVERHEIDop.GmbID/DC.identifier">gmb-2022-94980</meta:user-defined>
    <meta:user-defined meta:name="OVERHEIDop.versieInformatie"/>
  </office:meta>
</office:document-meta>
</file>