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uliana van Stolbergstr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februari 2022 een aanvraag omgevingsvergunning met zaaknummer <text:span text:style-name="nadrukvet">W-AOV220087</text:span> hebben ontvangen voor het plaatsen van een nokverhoging op de locatie <text:span text:style-name="nadrukvet">Juliana van Stolbergstr 20</text:span>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497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7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7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Juliana van Stolbergstr 20 in Terneuz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979</meta:user-defined>
    <meta:user-defined meta:name="OVERHEIDop.GmbID/DC.identifier">gmb-2022-94979</meta:user-defined>
    <meta:user-defined meta:name="OVERHEIDop.versieInformatie"/>
  </office:meta>
</office:document-meta>
</file>