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en de aanleg van een uitrit te Nieuw-Balinge, tegenover Wolvenhaar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en de aanleg van een uitrit te Nieuw-Balinge, tegenover Wolvenhaar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49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en de aanleg van een uitrit te Nieuw-Balinge, tegenover Wolvenhaar 3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71</meta:user-defined>
    <meta:user-defined meta:name="OVERHEIDop.GmbID/DC.identifier">gmb-2022-94971</meta:user-defined>
    <meta:user-defined meta:name="OVERHEIDop.versieInformatie"/>
  </office:meta>
</office:document-meta>
</file>