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ampina Boerderijdagen Hoofdweg 2A in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de Campina Boerderijdagen aan de Hoofdweg 2a in Zweins op 6 juni 2022 van 10:00 uur tot 16:00 uur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496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6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96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Campina Boerderijdagen Hoofdweg 2A in Zweins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969</meta:user-defined>
    <meta:user-defined meta:name="OVERHEIDop.GmbID/DC.identifier">gmb-2022-94969</meta:user-defined>
    <meta:user-defined meta:name="OVERHEIDop.versieInformatie"/>
  </office:meta>
</office:document-meta>
</file>