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Boterbloem 1, 3972 SB Driebergen-Rijsenburg, vervangen brug Boterbloem Driebergen (HZ_WABO-22-0474, 2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bij Boterbloem 1, 3972 SB Driebergen-Rijsenburg, vervangen brug Boterbloem Driebergen (HZ_WABO-22-0474, 2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9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abij Boterbloem 1, 3972 SB Driebergen-Rijsenburg, vervangen brug Boterbloem Driebergen (HZ_WABO-22-0474, 25 februari 2022)</meta:user-defined>
    <meta:user-defined meta:name="DCTERMS.W3CDTF/DCTERMS.available">2022-03-03</meta:user-defined>
    <meta:user-defined meta:name="DCTERMS.W3CDTF/OVERHEIDop.jaargang">2022</meta:user-defined>
    <meta:user-defined meta:name="OVERHEIDop.publicationIssue">94965</meta:user-defined>
    <meta:user-defined meta:name="OVERHEIDop.GmbID/DC.identifier">gmb-2022-94965</meta:user-defined>
    <meta:user-defined meta:name="OVERHEIDop.versieInformatie"/>
  </office:meta>
</office:document-meta>
</file>