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6A in Toldijk, het gewijzigd uitvoeren van een eerder vergunde melkveestal</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Bronckhorst een besluit genomen op de aanvraag voor een omgevingsvergunning. De aanvraag is geregistreerd onder kenmerk 18768815. De aanvraag gaat over het gewijzigd uitvoeren van een eerder vergunde melkveestal aan de Lamstraat 16A in Toldijk. De bezwaartermijn start op 3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95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Lamstraat 16A in Toldijk, het gewijzigd uitvoeren van een eerder vergunde melkveestal</meta:user-defined>
    <meta:user-defined meta:name="DCTERMS.W3CDTF/DCTERMS.available">2022-03-03</meta:user-defined>
    <meta:user-defined meta:name="DCTERMS.W3CDTF/OVERHEIDop.jaargang">2022</meta:user-defined>
    <meta:user-defined meta:name="OVERHEIDop.externeBijlage">Aanvraagformulier (publiceerbare versie)|exb-2022-12643</meta:user-defined>
    <meta:user-defined meta:name="OVERHEIDop.externeBijlage">vergunning|exb-2022-12644</meta:user-defined>
    <meta:user-defined meta:name="OVERHEIDop.publicationIssue">94959</meta:user-defined>
    <meta:user-defined meta:name="OVERHEIDop.GmbID/DC.identifier">gmb-2022-94959</meta:user-defined>
    <meta:user-defined meta:name="OVERHEIDop.versieInformatie"/>
  </office:meta>
</office:document-meta>
</file>