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izerd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gemeente Putten een aanvraag ontvangen voor het plaatsen van een dakkapel  (bouwen) op locatie Buizerdstraat 31. De aanvraag is geregistreerd onder zaaknummer W 22/07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9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izerdstraat 3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55</meta:user-defined>
    <meta:user-defined meta:name="OVERHEIDop.GmbID/DC.identifier">gmb-2022-94955</meta:user-defined>
    <meta:user-defined meta:name="OVERHEIDop.versieInformatie"/>
  </office:meta>
</office:document-meta>
</file>