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uiderdijk 1, 1611MC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melding ontvangen waarvoor geen vergunningsplicht geldt voor de locatie Zuiderdijk 1, 1611MC Bovenkarspel. De melding is geregistreerd onder zaaknummer 2022-00053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495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uiderdijk 1, 1611MC Bovenkarspel</meta:user-defined>
    <dc:language>nl</dc:language>
    <meta:user-defined meta:name="OVERHEIDop.locatietype/OVERHEIDop.gebiedsmarkering">Punt</meta:user-defined>
    <meta:user-defined meta:name="DC.title">Kennisgeving ontvangst melding, Zuiderdijk 1, 1611MC Bovenkarsp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52</meta:user-defined>
    <meta:user-defined meta:name="OVERHEIDop.GmbID/DC.identifier">gmb-2022-94952</meta:user-defined>
    <meta:user-defined meta:name="OVERHEIDop.versieInformatie"/>
  </office:meta>
</office:document-meta>
</file>