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ft 1, 3971 MT Driebergen-Rijsenburg, revisie tekening voor reeds verleende uitbreiding (HZ_WABO-22-0449, 22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rift 1, 3971 MT Driebergen-Rijsenburg, revisie tekening voor reeds verleende uitbreiding (HZ_WABO-22-0449, 22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494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4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4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rift 1, 3971 MT Driebergen-Rijsenburg, revisie tekening voor reeds verleende uitbreiding (HZ_WABO-22-0449, 22 februari 2022)</meta:user-defined>
    <meta:user-defined meta:name="DCTERMS.W3CDTF/DCTERMS.available">2022-03-03</meta:user-defined>
    <meta:user-defined meta:name="DCTERMS.W3CDTF/OVERHEIDop.jaargang">2022</meta:user-defined>
    <meta:user-defined meta:name="OVERHEIDop.publicationIssue">94947</meta:user-defined>
    <meta:user-defined meta:name="OVERHEIDop.GmbID/DC.identifier">gmb-2022-94947</meta:user-defined>
    <meta:user-defined meta:name="OVERHEIDop.versieInformatie"/>
  </office:meta>
</office:document-meta>
</file>