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t.b.v. een B &amp; B aan Heidelaan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anuari 2022, <text:span text:style-name="nadrukvet">Heidelaan 24</text:span>, het uitbreiden van een garage t.b.v. een B &amp; B (208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83-2022</meta:user-defined>
    <dc:language>nl</dc:language>
    <meta:user-defined meta:name="OVERHEIDop.locatietype/OVERHEIDop.gebiedsmarkering">Adres</meta:user-defined>
    <meta:user-defined meta:name="DC.title">Aanvraag vergunning voor het uitbreiden van een garage t.b.v. een B &amp; B aan Heidelaan 24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494</meta:user-defined>
    <meta:user-defined meta:name="OVERHEIDop.GmbID/DC.identifier">gmb-2022-9494</meta:user-defined>
    <meta:user-defined meta:name="OVERHEIDop.versieInformatie"/>
  </office:meta>
</office:document-meta>
</file>