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Hoofdweg 79 7676AB Westerhaar-Vriezenveensewijk, aanvraag voor een drank- en horecavergunning voor het café Holthuis, ontvangen op 28-02-2022, zaaknummer 1700ESUITE994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weg 79 7676 AB Westerhaar-Vriezenveensewijk</text:p>
            <text:p text:style-name="common-al">Wat?: aanvraag voor een drank- en horecavergunning voor het café Holthuis</text:p>
            <text:p text:style-name="common-al">Wanne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9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99462022</meta:user-defined>
    <meta:user-defined meta:name="DCTERMS.abstract">aanvraag voor een drank- en horecavergunning voor het café Holthuis</meta:user-defined>
    <dc:language>nl</dc:language>
    <meta:user-defined meta:name="OVERHEIDop.locatietype/OVERHEIDop.gebiedsmarkering">Punt</meta:user-defined>
    <meta:user-defined meta:name="DC.title">Gemeente Twenterand - Ingekomen aanvraag, , Hoofdweg 79 7676AB Westerhaar-Vriezenveensewijk, aanvraag voor een drank- en horecavergunning voor het café Holthuis, ontvangen op 28-02-2022, zaaknummer 1700ESUITE99462022</meta:user-defined>
    <meta:user-defined meta:name="DCTERMS.W3CDTF/DCTERMS.available">2022-03-09</meta:user-defined>
    <meta:user-defined meta:name="DCTERMS.W3CDTF/OVERHEIDop.jaargang">2022</meta:user-defined>
    <meta:user-defined meta:name="OVERHEIDop.publicationIssue">94937</meta:user-defined>
    <meta:user-defined meta:name="OVERHEIDop.GmbID/DC.identifier">gmb-2022-94937</meta:user-defined>
    <meta:user-defined meta:name="OVERHEIDop.versieInformatie"/>
  </office:meta>
</office:document-meta>
</file>