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lantjesmarkt van 6 t/m 9 april 2022 - Grote Hoorn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aart  2022 een besluit genomen op de aanvraag met zaaknummer Z202200546 voor het organiseren van een plantjesmarkt van 6 t/m 9 april 2022 op locatie Grote Hoorn 2 (parkeerterrein) 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9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plantjesmarkt van 6 t/m 9 april 2022 - Grote Hoorn 2 in Maru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35</meta:user-defined>
    <meta:user-defined meta:name="OVERHEIDop.GmbID/DC.identifier">gmb-2022-94935</meta:user-defined>
    <meta:user-defined meta:name="OVERHEIDop.versieInformatie"/>
  </office:meta>
</office:document-meta>
</file>