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lk 5e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2 een aanvraag voor een omgevingsvergunning ontvangen. Dit betreft het wijzigen van het gebruik van een gedeelte van het pand ter plaatse van de Tjalk 5e in Bodegraven. De aanvraag is geregistreerd onder kenmerk 202200717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9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lk 5e in Bodegraven</meta:user-defined>
    <meta:user-defined meta:name="DCTERMS.W3CDTF/DCTERMS.available">2022-01-10</meta:user-defined>
    <meta:user-defined meta:name="DCTERMS.W3CDTF/OVERHEIDop.jaargang">2022</meta:user-defined>
    <meta:user-defined meta:name="OVERHEIDop.publicationIssue">9493</meta:user-defined>
    <meta:user-defined meta:name="OVERHEIDop.GmbID/DC.identifier">gmb-2022-9493</meta:user-defined>
    <meta:user-defined meta:name="OVERHEIDop.versieInformatie"/>
  </office:meta>
</office:document-meta>
</file>