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maken ter voldoening aan het bepaalde in artikel 6:19 van de Algemene wet bestuursrecht bekend dat zij op 22 februari 2022 een wijzigingsbesluit hebben genomen voor:</text:p>
            <text:p text:style-name="common-al">
            <text:span text:style-name="nadrukvet"/>
          </text:p>
            <text:p text:style-name="common-al">
            <text:span text:style-name="nadrukvet">Kwaalburg 13, Alphen</text:span>
          </text:p>
            <text:p text:style-name="common-al"/>
            <text:p text:style-name="common-al">-Wijzigingen van ondergeschikte aard op de op 25 september 2020 verleende omgevingsvergunningen voor het bouwen van een loods en aanleggen van een uitrit (20ZK01900) en voor het bouwen van een woning met een bijgebouw en aanleggen van een uitrit (20ZK01973) op het perceel Kwaalburg 13, 5131 NC, te Alphen.</text:p>
            <text:p text:style-name="common-al"/>
            <text:p text:style-name="common-al">Tegen deze oorspronkelijke omgevingsvergunningen zijn rechtsmiddelen aangewend. Momenteel is een hoger beroepsprocedure aanhangig tegen de omgevingsvergunningen bij de Afdeling bestuursrechtspraak van de Raad van State. Wij hebben geconstateerd dat in de omgevingsvergunningen een onjuiste benaming van het vigerend bestemmingsplan is gebruikt. Dit geeft ons aanleiding de omgevingsvergunningen van 25 september 2020 met kenmerken 20ZK01900 en 20ZK01973 te wijzigen door de onjuiste benaming in de omgevingsvergunningen aan te passen naar de juiste benaming van het vigerend bestemmingsplan.</text:p>
            <text:p text:style-name="common-al"/>
            <text:p text:style-name="common-al">Over de omgevingsvergunningen van 25 september 2020 loopt een hoger beroepsprocedure bij de Afdeling bestuursrechtspraak van de Raad van State. Het beroep heeft van rechtswege mede betrekking op het wijzigingsbesluit, tenzij partijen daarbij onvoldoende belang hebben (artikel 6:19 lid 1 van de Algemene wet bestuursrecht). Conform lid 3 van dat artikel is dit wijzigingsbesluit onverwijld ter beschikking gesteld aan de Afdeling bestuursrechtspraak van de Raad van State. </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949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Wijzigingsbesluit omgevingsvergunningen</meta:user-defined>
    <meta:user-defined meta:name="DCTERMS.W3CDTF/DCTERMS.available">2022-03-04</meta:user-defined>
    <meta:user-defined meta:name="DCTERMS.W3CDTF/OVERHEIDop.jaargang">2022</meta:user-defined>
    <meta:user-defined meta:name="OVERHEIDop.publicationIssue">94928</meta:user-defined>
    <meta:user-defined meta:name="OVERHEIDop.GmbID/DC.identifier">gmb-2022-94928</meta:user-defined>
    <meta:user-defined meta:name="OVERHEIDop.versieInformatie"/>
  </office:meta>
</office:document-meta>
</file>