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fessor Loréstraat 2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78 voor een omgevingsvergunning op locatie Professor Loréstraat 22 in Franeker. De vergunning is toegekend. Het besluit betreft het vervangen en vergoten van een dakkapel. Het besluit is verzonden op 6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ofessor Loréstraat 22 in Franek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92</meta:user-defined>
    <meta:user-defined meta:name="OVERHEIDop.GmbID/DC.identifier">gmb-2022-9492</meta:user-defined>
    <meta:user-defined meta:name="OVERHEIDop.versieInformatie"/>
  </office:meta>
</office:document-meta>
</file>