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parkeerterrein Plaza de Kolk Foarwurker Wei 12 en Weverswâl 6 t/m 10 te Bakkeveen</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evenementenvergunning op de locatie parkeerterrein Plaza de Kolk Foarwurker Wei 12 en Weverswâl 6 t/m 10 te Bakkeveen. De aanvraag is geregistreerd onder zaaknummer EV-2022-1142. De aanvraag betreft:</text:p>
            <text:p text:style-name="common-al">crea &amp; smulmarkt op 27 mei 2022</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9491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arkeerterrein Plaza de Kolk Foarwurker Wei 12 en Weverswâl 6 t/m 10 te Bakkeveen</meta:user-defined>
    <meta:user-defined meta:name="DCTERMS.W3CDTF/DCTERMS.available">2022-03-03</meta:user-defined>
    <meta:user-defined meta:name="DCTERMS.W3CDTF/OVERHEIDop.jaargang">2022</meta:user-defined>
    <meta:user-defined meta:name="OVERHEIDop.publicationIssue">94910</meta:user-defined>
    <meta:user-defined meta:name="OVERHEIDop.GmbID/DC.identifier">gmb-2022-94910</meta:user-defined>
    <meta:user-defined meta:name="OVERHEIDop.versieInformatie"/>
  </office:meta>
</office:document-meta>
</file>