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erzakte serre door aanbouw, Eiteren 6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eft de gemeente een aanvraagomgevingsvergunning ontvangen voorEiteren 6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vangen verzakte serre door aan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3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490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en verzakte serre door aanbouw, Eiteren 63 in IJsselstei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4905</meta:user-defined>
    <meta:user-defined meta:name="OVERHEIDop.GmbID/DC.identifier">gmb-2022-94905</meta:user-defined>
    <meta:user-defined meta:name="OVERHEIDop.versieInformatie"/>
  </office:meta>
</office:document-meta>
</file>