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Beukenlaan 1, 8382 C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paardrijbak, verlenging beslistermijn, verzenddatum 28-02-2022, zaaknummer 3207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487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Beukenlaan 1, 8382 CL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76</meta:user-defined>
    <meta:user-defined meta:name="OVERHEIDop.GmbID/DC.identifier">gmb-2022-94876</meta:user-defined>
    <meta:user-defined meta:name="OVERHEIDop.versieInformatie"/>
  </office:meta>
</office:document-meta>
</file>