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aard 4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V-2022-0014 voor een omgevingsvergunning op locatie Hogewaard 4 in Tienhoven aan de Lek. De vergunning is verleend. Het besluit betreft het innemen van de kroon en stam van 2 kastanjebo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87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waard 4 in Tienhoven aan de Le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74</meta:user-defined>
    <meta:user-defined meta:name="OVERHEIDop.GmbID/DC.identifier">gmb-2022-94874</meta:user-defined>
    <meta:user-defined meta:name="OVERHEIDop.versieInformatie"/>
  </office:meta>
</office:document-meta>
</file>