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lderbos IJweg naast 697, Vijfhuizen -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overkapping, de overkapping is ten dienste van het onderhoud van de begroeiing van het park ‘Bulderbos’ en dient o.a. als schuilplaats van de onderhoudsmedewerkers, op de kadastrale locatie gemeente Haarlemmermeer, sectie AD, perceelnummer (ter hoogte van het Bulderbos IJweg naast nummer 697 met postcode 2141CN). Datum besluit: 26 februari 2022 Aanvrager: Vereniging Milieudefensie Zaaknummer: 10299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5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8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85503</meta:user-defined>
    <meta:user-defined meta:name="DCTERMS.abstract">Bekendmaking van Gemeente Haarlemmermeer</meta:user-defined>
    <dc:language>nl</dc:language>
    <meta:user-defined meta:name="OVERHEIDop.locatietype/OVERHEIDop.gebiedsmarkering">Punt</meta:user-defined>
    <meta:user-defined meta:name="DC.title">Vergunning verleend - Bulderbos IJweg naast 697, Vijfhuizen - het plaatsen van een overkapping</meta:user-defined>
    <meta:user-defined meta:name="OVERHEIDop.datumEindeReactietermijn">2022-04-10</meta:user-defined>
    <meta:user-defined meta:name="OVERHEIDop.terinzageleggingBG">https://mozardloket.odnzkg.nl/mozard/!suite42.scherm1260?mObj=1285503</meta:user-defined>
    <meta:user-defined meta:name="DCTERMS.W3CDTF/DCTERMS.available">2022-03-03</meta:user-defined>
    <meta:user-defined meta:name="DCTERMS.W3CDTF/OVERHEIDop.jaargang">2022</meta:user-defined>
    <meta:user-defined meta:name="OVERHEIDop.publicationIssue">94870</meta:user-defined>
    <meta:user-defined meta:name="OVERHEIDop.GmbID/DC.identifier">gmb-2022-94870</meta:user-defined>
    <meta:user-defined meta:name="OVERHEIDop.versieInformatie"/>
  </office:meta>
</office:document-meta>
</file>