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Kennisgeving ontvangst melding Activiteitenbesluit milieubeheer Nijverheidsweg 75-7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de volgende melding in het kader van het Activiteitenbesluit milieubeheer hebben ontvangen van Berkman Energie Service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een tankstation door het verwijderen van een afleverinstallatie voor de verkoop van brandstoffen.</text:p>
            <text:p text:style-name="common-al">
            <text:span text:style-name="nadrukvet">Locatie: Nijverheidsweg 75-77 te Hendrik-Ido-Ambacht</text:span>
          </text:p>
            <text:p text:style-name="common-al">Datum ontvangst: 21 februari 2022</text:p>
            <text:p text:style-name="common-al">Deze melding is afgehandeld onder zaaknummer Z-22-40469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486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ndrik-Ido-Ambacht Kennisgeving ontvangst melding Activiteitenbesluit milieubeheer Nijverheidsweg 75-77 te Hendrik-Ido-Ambac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866</meta:user-defined>
    <meta:user-defined meta:name="OVERHEIDop.GmbID/DC.identifier">gmb-2022-94866</meta:user-defined>
    <meta:user-defined meta:name="OVERHEIDop.versieInformatie"/>
  </office:meta>
</office:document-meta>
</file>