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rovenierssingel 79A - OMV.22.03.00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ovenierssingel 79A, 3033EJ, kappen van een boom op het achtererf. Het aanvraagformulier en foto zijn als bijlage toegevoegd aan de publicatie (aanvraagdatum 01-03-2022, dossiernummer OMV.22.03.0000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486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6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6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Provenierssingel 79A - OMV.22.03.00003</meta:user-defined>
    <meta:user-defined meta:name="DCTERMS.W3CDTF/DCTERMS.available">2022-03-03</meta:user-defined>
    <meta:user-defined meta:name="DCTERMS.W3CDTF/OVERHEIDop.jaargang">2022</meta:user-defined>
    <meta:user-defined meta:name="OVERHEIDop.externeBijlage">Provenierssingel 79A - OMV.22.03.00003|exb-2022-12638</meta:user-defined>
    <meta:user-defined meta:name="OVERHEIDop.externeBijlage">Provenierssingel 79A - OMV.22.03.00003 - foto|exb-2022-12639</meta:user-defined>
    <meta:user-defined meta:name="OVERHEIDop.publicationIssue">94863</meta:user-defined>
    <meta:user-defined meta:name="OVERHEIDop.GmbID/DC.identifier">gmb-2022-94863</meta:user-defined>
    <meta:user-defined meta:name="OVERHEIDop.versieInformatie"/>
  </office:meta>
</office:document-meta>
</file>