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beschikking voor intrekken deel vigerende omgevingsvergunning vanwege stoppen met opslag, doorzet en afgifte van LPG aan Hazeldonk 500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in het kader van de Wet algemene bepalingen omgevings-recht (Wabo), de vigerende omgevingsvergunning milieu, op verzoek, gedeeltelijk in te trekken voor de locatie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5002 te Breda </text:p>
                    <text:p text:style-name="table_al">(Rijksweg A16) Shell Nederland Verkoopmaatschappij B.V.</text:p>
                  </table:table-cell>
                  <table:table-cell table:style-name="entry" table:number-rows-spanned="1" table:number-columns-spanned="1">
                    <text:p text:style-name="table_al">Intrekken deel vigerende omgevingsvergunning, betreft LPG-voorschriften, vanwege stoppen met opslag, doorzet en afgifte van LPG (omwb zaaknr. 2021-008820)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Het verzoek, de ontwerpbeschikking en de bijbehorende stukken zijn gedurende zes weken na de dag van publicatie, vanaf vrijdag 4 maart tot en met donderdag 14 april 2022, in te zien via de gemeente Breda. 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, onder vermelding zaaknummer 2021-026087, aan de Omgevingsdienst Midden- en West-Brabant (OMWB), Postbus 75, 5000 AB, Tilburg. Zienswijzen digitaal indienen is ook mogelijk via: info@omwb.nl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08820</meta:user-defined>
    <dc:language>nl</dc:language>
    <meta:user-defined meta:name="OVERHEIDop.locatietype/OVERHEIDop.gebiedsmarkering">Weg</meta:user-defined>
    <meta:user-defined meta:name="DC.title">Ontwerpbeschikking voor intrekken deel vigerende omgevingsvergunning vanwege stoppen met opslag, doorzet en afgifte van LPG aan Hazeldonk 5001 te Breda</meta:user-defined>
    <meta:user-defined meta:name="DCTERMS.W3CDTF/DCTERMS.available">2022-03-03</meta:user-defined>
    <meta:user-defined meta:name="DCTERMS.W3CDTF/OVERHEIDop.jaargang">2022</meta:user-defined>
    <meta:user-defined meta:name="OVERHEIDop.externeBijlage">Ontwerpbeschikking|exb-2022-12637</meta:user-defined>
    <meta:user-defined meta:name="OVERHEIDop.publicationIssue">94862</meta:user-defined>
    <meta:user-defined meta:name="OVERHEIDop.GmbID/DC.identifier">gmb-2022-94862</meta:user-defined>
    <meta:user-defined meta:name="OVERHEIDop.versieInformatie"/>
  </office:meta>
</office:document-meta>
</file>