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parkeerplaats t.o. Sportlaan 4: Sportcarro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 Tubbergen, parkeerplaats t.o. Sportlaan 4 </text:p>
            <text:p text:style-name="common-al">Wat: Sportcarrousel</text:p>
            <text:p text:style-name="common-al">Wanneer:  10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8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276</meta:user-defined>
    <meta:user-defined meta:name="DCTERMS.abstract">Sportcarrousel</meta:user-defined>
    <dc:language>nl</dc:language>
    <meta:user-defined meta:name="OVERHEIDop.locatietype/OVERHEIDop.gebiedsmarkering">Punt</meta:user-defined>
    <meta:user-defined meta:name="DC.title">Gemeente Tubbergen - Melding klein evenement, Tubbergen, parkeerplaats t.o. Sportlaan 4: Sportcarrous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859</meta:user-defined>
    <meta:user-defined meta:name="OVERHEIDop.GmbID/DC.identifier">gmb-2022-94859</meta:user-defined>
    <meta:user-defined meta:name="OVERHEIDop.versieInformatie"/>
  </office:meta>
</office:document-meta>
</file>