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ZALEASTRAAT VOOR NUMMER 18 T/M 6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zaleastraat voor nummer 18 t/m 64 te Heerenveen  </text:p>
            <text:p text:style-name="common-al">(01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85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5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5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TIJDELIJK GEBRUIK OPENBARE RUIMTE, AZALEASTRAAT VOOR NUMMER 18 T/M 64 HEERENVEEN</meta:user-defined>
    <meta:user-defined meta:name="DCTERMS.W3CDTF/DCTERMS.available">2022-03-03</meta:user-defined>
    <meta:user-defined meta:name="DCTERMS.W3CDTF/OVERHEIDop.jaargang">2022</meta:user-defined>
    <meta:user-defined meta:name="OVERHEIDop.publicationIssue">94852</meta:user-defined>
    <meta:user-defined meta:name="OVERHEIDop.GmbID/DC.identifier">gmb-2022-94852</meta:user-defined>
    <meta:user-defined meta:name="OVERHEIDop.versieInformatie"/>
  </office:meta>
</office:document-meta>
</file>