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nologisch strijdig gebruik t.b.v. het terrein voor woonwagens en voor een plaatsing van (tijdelijke) woonwagens op hoek Bornholmstraat/ Uppsalaweg te Groningen, kadastrale gemeente Groningen, sectie G perceelnummer 2102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1 januari  en 25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k Bornholmstraat/ Uppsalaweg, kadastrale gemeente Groningen, sectie G perceelnummer 2102</text:p>
                  </table:table-cell>
                  <table:table-cell table:style-name="entry" table:number-rows-spanned="1" table:number-columns-spanned="1"/>
                  <table:table-cell table:style-name="entry" table:number-rows-spanned="1" table:number-columns-spanned="1">
                    <text:p text:style-name="table_al">planologisch strijdig gebruik t.b.v. terrein voor woonwagens en plaatsing (tijdelijke) woonwagens op hoek Bornholmstraat/ Uppsalaweg te Groningen, kadastrale gemeente Groningen, sectie G perceelnummer 2102 (ontvangstdatum 31-01-2022, dossiernummer 202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3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84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4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4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meta:user-defined>
    <dc:language>nl</dc:language>
    <meta:user-defined meta:name="OVERHEIDop.locatietype/OVERHEIDop.gebiedsmarkering">Weg</meta:user-defined>
    <meta:user-defined meta:name="OVERHEIDop.locatietype/OVERHEIDop.gebiedsmarkering">Weg</meta:user-defined>
    <meta:user-defined meta:name="DC.title">Aanvraag vergunning voor het planologisch strijdig gebruik t.b.v. het terrein voor woonwagens en voor een plaatsing van (tijdelijke) woonwagens op hoek Bornholmstraat/ Uppsalaweg te Groningen, kadastrale gemeente Groningen, sectie G perceelnummer 2102</meta:user-defined>
    <meta:user-defined meta:name="DCTERMS.W3CDTF/DCTERMS.available">2022-03-03</meta:user-defined>
    <meta:user-defined meta:name="DCTERMS.W3CDTF/OVERHEIDop.jaargang">2022</meta:user-defined>
    <meta:user-defined meta:name="OVERHEIDop.publicationIssue">94844</meta:user-defined>
    <meta:user-defined meta:name="OVERHEIDop.GmbID/DC.identifier">gmb-2022-94844</meta:user-defined>
    <meta:user-defined meta:name="OVERHEIDop.versieInformatie"/>
  </office:meta>
</office:document-meta>
</file>