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umpercars De Voer Polman uit Apeldoorn: organiseren kermis Dodewaar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februari 2022 </text:p>
            <text:p text:style-name="common-al">voor Bumpercars De Voer Polman uit Apeldoorn: organiseren kermis Dodewaard van 6 t/m 9 april 2022 tussen 13.00 en 22.30 uur; locatie: gedeelte Dorpsplein (muziektent) Dodewaard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483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3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3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umpercars De Voer Polman uit Apeldoorn: organiseren kermis Dodewaard</meta:user-defined>
    <meta:user-defined meta:name="DCTERMS.W3CDTF/DCTERMS.available">2022-03-03</meta:user-defined>
    <meta:user-defined meta:name="DCTERMS.W3CDTF/OVERHEIDop.jaargang">2022</meta:user-defined>
    <meta:user-defined meta:name="OVERHEIDop.publicationIssue">94837</meta:user-defined>
    <meta:user-defined meta:name="OVERHEIDop.GmbID/DC.identifier">gmb-2022-94837</meta:user-defined>
    <meta:user-defined meta:name="OVERHEIDop.versieInformatie"/>
  </office:meta>
</office:document-meta>
</file>