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ijersehof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ontvangen voor activiteiten waarvoor geen vergunningplicht geldt op locatie Beijersehof 17 in Oud-Beijerland. De melding is geregistreerd onder zaaknummer 2022-004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83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ijersehof 17 in Oud-Beijer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36</meta:user-defined>
    <meta:user-defined meta:name="OVERHEIDop.GmbID/DC.identifier">gmb-2022-94836</meta:user-defined>
    <meta:user-defined meta:name="OVERHEIDop.versieInformatie"/>
  </office:meta>
</office:document-meta>
</file>